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1999 METŲ VALSTYBINIO SOCIALINIO DRAUDIMO FONDO BIUDŽETO VYKDYMO ATASKAITOS PROJEKTO PATEIKIMO LIETUVOS RESPUBLIKOS SEIMUI</text:p>
      <text:p text:style-name="P12"/>
      <text:p text:style-name="P13">2000 m. liepos 17 d.<text:s/>Nr. 852</text:p>
      <text:p text:style-name="P14">Vilnius</text:p>
      <text:p text:style-name="P15"/>
      <text:p text:style-name="P16"><text:span text:style-name="T17">Vadovaudamasi Lietuvos Respublikos valstybinio socialinio draudimo įstatymo (Žin., 1991, Nr.<text:s/></text:span><text:a xlink:href="https://www.e-tar.lt/portal/lt/legalAct/TAR.0F9036415DBD" office:target-frame-name="_blank" xlink:show="new"><text:span text:style-name="T18">17-447</text:span></text:a><text:span text:style-name="T19">; 1999, Nr.<text:s/></text:span><text:a xlink:href="https://www.e-tar.lt/portal/lt/legalAct/TAR.7B3AE5CB7BBC" office:target-frame-name="_blank" xlink:show="new"><text:span text:style-name="T20">50-1599</text:span></text:a><text:span text:style-name="T21">) 28 straipsnio 5 dalimi ir Lietuvos Respublikos valstybinio socialinio draudimo fondo biudžeto sandaros laikinojo įstatymo (Žin., 1999, Nr.<text:s/></text:span><text:a xlink:href="https://www.e-tar.lt/portal/lt/legalAct/TAR.36000CE5CF49" office:target-frame-name="_blank" xlink:show="new"><text:span text:style-name="T22">110-3206</text:span></text:a><text:span text:style-name="T23">) 8 straipsnio 6 dalimi, Lietuvos Respublikos Vyriausybė<text:s/></text:span><text:span text:style-name="T24">nutari</text:span><text:span text:style-name="T25">a:</text:span></text:p>
      <text:p text:style-name="P26"><text:span text:style-name="T27">1</text:span><text:span text:style-name="T28">. Pritarti Valstybinio socialinio draudimo fondo valdybos parengtai Lietuvos Respublikos 1999 metų valstybinio socialinio draudimo fondo biudžeto vykdymo ataskaitai (660563 tūk</text:span><text:span text:style-name="T29">st. litų turto ir įsipareigojimų su rezervu balansui, 4203779 tūkst. litų pajamų, 4537820 tūkst. litų išlaidų, 5889 tūkst. litų grynų pinigų ir jų ekvivalentų padidėjimui) ir Lietuvos Respublikos Seimo nutarimo „Dėl Lietuvos Respublikos 1999 metų valstybin</text:span><text:span text:style-name="T30">io socialinio draudimo fondo biudžeto vykdymo ataskaitos“ projektui ir pateikti juos Lietuvos Respublikos Seimui.</text:span></text:p>
      <text:p text:style-name="P31"><text:span text:style-name="T32">2</text:span><text:span text:style-name="T33">. Vadovaujantis Lietuvos Respublikos valstybinio socialinio draudimo fondo biudžeto sudarymo ir vykdymo taisyklių, patvirtintų Lietuvos R</text:span><text:span text:style-name="T34">espublikos Vyriausybės 1998 m. birželio 22 d. nutarimu Nr. 743 „Dėl Lietuvos Respublikos valstybinio socialinio draudimo fondo biudžeto sudarymo ir vykdymo taisyklių patvirtinimo:“ (Žin., 1998, Nr.<text:s/></text:span><text:a xlink:href="https://www.e-tar.lt/portal/lt/legalAct/TAR.AB879AA73EF0" office:target-frame-name="_blank" xlink:show="new"><text:span text:style-name="T35">58-1616</text:span></text:a><text:span text:style-name="T36">) 37 punktu, nustatyti, kad Lietuvos Respublikos valstybinio socialinio draudimo fondo atskaitymai į Lietuvos Respublikos užimtumo fondą vykdomi pagal Lietuvos Respublikos valstybinio socialinio draudimo fondo biudžeto 2000 metų</text:span><text:span text:style-name="T37"><text:s/>rodiklių patvirtinimo įstatymu (Žin., 1999, Nr.<text:s/></text:span><text:a xlink:href="https://www.e-tar.lt/portal/lt/legalAct/TAR.CD91F58F0AFF" office:target-frame-name="_blank" xlink:show="new"><text:span text:style-name="T38">110-3205</text:span></text:a><text:span text:style-name="T39">) patvirtintą 2000 metų tarifą – 1,5 procento, neįskaitant įsiskolinimo 1999 m. gruodžio 31 d. duomenimis, kuris susidar</text:span><text:span text:style-name="T40">ė vykdant faktinius atskaitymus į Lietuvos Respublikos užimtumo fondą pagal Lietuvos Respublikos Vyriausybės 1998 m. gruodžio 30 d. nutarimu Nr. 1516 „Dėl Lietuvos Respublikos 1999 metų valstybinio socialinio draudimo fondo biudžeto“ (Žin., 1999, Nr.<text:s/></text:span><text:a xlink:href="https://www.e-tar.lt/portal/lt/legalAct/TAR.D06E2017C775" office:target-frame-name="_blank" xlink:show="new"><text:span text:style-name="T41">1-7</text:span></text:a><text:span text:style-name="T42">) patvirtintą tarifą draudimui nuo nedarbo.</text:span></text:p>
      <text:p text:style-name="P43"/>
      <text:p text:style-name="P44"/>
      <text:p text:style-name="P45">MINISTRAS PIRMININKAS<text:tab/>ANDRIUS KUBILIUS</text:p>
      <text:p text:style-name="P46"/>
      <text:p text:style-name="P47">SOCIALINĖS APSAUGOS IR</text:p>
      <text:p text:style-name="P48">DARBO MINISTRĖ<text:tab/>IRENA DEGUTIENĖ</text:p>
      <text:p text:style-name="P49">______________</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01:46:00Z</meta:creation-date>
    <dc:date>2015-08-28T01:46:00Z</dc:date>
    <meta:template xlink:href="Normal" xlink:type="simple"/>
    <meta:editing-cycles>2</meta:editing-cycles>
    <meta:editing-duration>PT0S</meta:editing-duration>
    <meta:document-statistic meta:page-count="1" meta:paragraph-count="16" meta:word-count="353" meta:character-count="2750" meta:row-count="63" meta:non-whitespace-character-count="2413"/>
  </office:meta>
</office:document-meta>
</file>