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break-before="page" fo:text-indent="3.54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VALSTYBINĖS VISUOMENĖS SVEIKATOS PRIEŽIŪROS</text:p>
      <text:p text:style-name="P15">TARNYBOS PRIE SVEIKATOS APSAUGOS MINISTERIJOS ĮSTEIGIMO</text:p>
      <text:p text:style-name="P16"/>
      <text:p text:style-name="P17">1994 m. rugsėjo 8 d. Nr. 309</text:p>
      <text:p text:style-name="P18">Vilnius</text:p>
      <text:p text:style-name="P19"/>
      <text:p text:style-name="P20"><text:span text:style-name="T21">Vykdydam</text:span><text:span text:style-name="T22">as Lietuvos Respublikos 1994 m. gegužės 31 d. įstatymo Nr. I-486 „Dėl Lietuvos Respublikos Vyriausybės įstatymo įgyvendinimo“ 9 punktą, Lietuvos Respublikos Seimo 1994 m. liepos 19 d. nutarimo Nr. I-553 „Dėl Lietuvos Respublikos sveikatos sistemos įstatymo</text:span><text:span text:style-name="T23"><text:s/>145 str. nurodytų straipsnių įgyvendinimo“ VIII skyriaus 1 ir 2 punktus:</text:span></text:p>
      <text:p text:style-name="P24"><text:span text:style-name="T25">1</text:span><text:span text:style-name="T26">. Reorganizuoju, nedidindamas valdymui skirtų išlaidų, į Valstybinę visuomenės sveikatos priežiūros tarnybą prie Sveikatos apsaugos ministerijos:</text:span></text:p>
      <text:p text:style-name="P27"><text:span text:style-name="T28">1.1</text:span><text:span text:style-name="T29">. Respublikinį higienos ce</text:span><text:span text:style-name="T30">ntrą.</text:span></text:p>
      <text:p text:style-name="P31"><text:span text:style-name="T32">1.2</text:span><text:span text:style-name="T33">. Regionų, miestų ir rajonų higienos centrus, rajonų higienos inspekcijas.</text:span></text:p>
      <text:p text:style-name="P34"><text:span text:style-name="T35">1.3</text:span><text:span text:style-name="T36">. Respublikinį imunoprofilaktikos centrą.</text:span></text:p>
      <text:p text:style-name="P37"><text:span text:style-name="T38">1.4</text:span><text:span text:style-name="T39">. Respublikinį mitybos centrą.</text:span></text:p>
      <text:p text:style-name="P40"><text:span text:style-name="T41">1.5</text:span><text:span text:style-name="T42">. Respublikinį sveikatos mokymo centrą.</text:span></text:p>
      <text:p text:style-name="P43"><text:span text:style-name="T44">1.6</text:span><text:span text:style-name="T45">. Respublikinį specializuot</text:span><text:span text:style-name="T46">ą higienos centrą.</text:span></text:p>
      <text:p text:style-name="P47"><text:span text:style-name="T48">1.7</text:span><text:span text:style-name="T49">. Lietuvos AIDS centrą.</text:span></text:p>
      <text:p text:style-name="P50"><text:span text:style-name="T51">2</text:span><text:span text:style-name="T52">. Tvirtinu Valstybinės visuomenės sveikatos priežiūros tarnybos prie Sveikatos apsaugos ministerijos nuostatus (1 priedas).</text:span></text:p>
      <text:p text:style-name="P53"><text:span text:style-name="T54">3</text:span><text:span text:style-name="T55">. Priskiriu Valstybinei visuomenės sveikatos priežiūros tarnybai Higie</text:span><text:span text:style-name="T56">nos institutą nekeisdamas jo, kaip mokslinės įstaigos, statuso ir nuostatų tvirtinimo tvarkos.</text:span></text:p>
      <text:p text:style-name="P57"><text:span text:style-name="T58">4</text:span><text:span text:style-name="T59">. Pavedu eiti Valstybinės visuomenės sveikatos priežiūros tarnybos generalinio direktoriaus pareigas Sveikatos apsaugos ministerijos sekretoriui –<text:s/></text:span><text:span text:style-name="T60">Vyriausiajam valstybiniam gydytojui higienistui R. Sabaliauskui. Taip pat jam pavedu:</text:span></text:p>
      <text:p text:style-name="P61"><text:span text:style-name="T62">4.1</text:span><text:span text:style-name="T63">. Sudaryti iki 1994 m. lapkričio 1 d. Respublikinio higienos centro ir Respublikinio specializuoto higienos centro etatų pagrindu Valstybinės visuomenės sveikatos pr</text:span><text:span text:style-name="T64">iežiūros centrinę įstaigą.</text:span></text:p>
      <text:p text:style-name="P65"><text:span text:style-name="T66">4.2</text:span><text:span text:style-name="T67">. Parengti ir iki 1994 m. spalio 1 d. pateikti Lietuvos Respublikos Vyriausybės 1991 m. gegužės 21 d. nutarimo Nr. 206 „Dėl Valstybinio sveikatos apsaugos reguliavimo ir Valstybinės higieninės kontrolės Lietuvos Respubliko</text:span><text:span text:style-name="T68">je“ pataisų projektą.</text:span></text:p>
      <text:p text:style-name="P69"><text:span text:style-name="T70">4.3</text:span><text:span text:style-name="T71">. Parengti ir iki 1994 m. spalio 1 d. pateikti tvirtinti Valstybinės higienos inspekcijos prie Valstybinės visuomenės sveikatos priežiūros tarnybos nuostatų projektą.</text:span></text:p>
      <text:p text:style-name="P72"><text:span text:style-name="T73">4.4</text:span><text:span text:style-name="T74">. Reorganizuoti iki 1994 m. lapkričio 1 d. Sveikatos<text:s/></text:span><text:span text:style-name="T75">apsaugos ministerijos Valstybinę higienos inspekciją į Valstybinę higienos inspekciją prie Valstybinės visuomenės sveikatos priežiūros tarnybos nedidinant valdymui skirtų išlaidų.</text:span></text:p>
      <text:p text:style-name="P76"><text:span text:style-name="T77">4.5</text:span><text:span text:style-name="T78">. Kartu su l. e. p. Ekonomikos skyriaus viršininku V. Valskiu iki 199</text:span><text:span text:style-name="T79">4 m. spalio 1 d. parengti ir pateikti tvirtinti Valstybinės visuomenės sveikatos priežiūros tarnybos prie Sveikatos apsaugos ministerijos finansavimo nuostatų projektą.</text:span></text:p>
      <text:p text:style-name="P80"><text:span text:style-name="T81">5</text:span><text:span text:style-name="T82">. Nustatau, kad Valstybinės visuomenės sveikatos priežiūros tarnybos prie Sveika</text:span><text:span text:style-name="T83">tos apsaugos ministerijos nuostatų 8 punktas įsigalioja, Lietuvos Respublikos Vyriausybės nutarimu perdavus Valstybinę higienos inspekciją į šios tarnybos pavaldumą.</text:span></text:p>
      <text:p text:style-name="P84"><text:span text:style-name="T85">6</text:span><text:span text:style-name="T86">. Įsakymo vykdymo kontrolę pasilieku sau.</text:span></text:p>
      <text:p text:style-name="P87"/>
      <text:p text:style-name="P88"/>
      <text:p text:style-name="P89">SVEIKATOS APSAUGOS MINISTRAS<text:tab/>JURGIS BRĖDIKIS</text:p>
      <text:p text:style-name="P90"><text:span text:style-name="T91">______________</text:span></text:p>
      <text:soft-page-break/>
      <text:p text:style-name="P92"><text:span text:style-name="T93">PATVIRTINTA</text:span></text:p>
      <text:p text:style-name="P94">Sveikatos apsaugos ministerijos</text:p>
      <text:p text:style-name="P95">1994 m. rugsėjo 8 d. įsakymu Nr. 309</text:p>
      <text:p text:style-name="P96"/>
      <text:p text:style-name="P97"><text:span text:style-name="T98">VALSTYBINĖS VISUOMENĖS SVEIKATOS PRIEŽIŪROS TARNYBOS</text:span></text:p>
      <text:p text:style-name="P99">PRIE LIETUVOS RESPUBLIKOS SVEIKATOS APSAUGOS MINISTERIJOS</text:p>
      <text:p text:style-name="P100"><text:span text:style-name="T101">N U O S T A T A I</text:span></text:p>
      <text:p text:style-name="P102"/>
      <text:p text:style-name="P103"><text:span text:style-name="T104">I. BENDROJI DALI</text:span><text:span text:style-name="T105">S</text:span></text:p>
      <text:p text:style-name="P106"/>
      <text:p text:style-name="P107"><text:span text:style-name="T108">1</text:span><text:span text:style-name="T109">. Valstybinė visuomenės sveikatos priežiūros tarnyba (toliau šiuose nuostatuose Tarnyba) yra specialioji sveikatinimo veiklos valstybinio valdymo institucija.</text:span></text:p>
      <text:p text:style-name="P110"><text:span text:style-name="T111">2</text:span><text:span text:style-name="T112">. Tarnyba reorganizuojama remiantis Lietuvos Respublikos Vyriausybės įstatymu ir Lietu</text:span><text:span text:style-name="T113">vos Respublikos sveikatos sistemos įstatymu.</text:span></text:p>
      <text:p text:style-name="P114"><text:span text:style-name="T115">3</text:span><text:span text:style-name="T116">. Tarnyba yra juridinis asmuo, turi herbinį antspaudą, sąskaitas bankuose. Tarnyba yra finansuojama iš valstybės biudžeto ir iš kitų įstatymais numatytų šaltinių.</text:span></text:p>
      <text:p text:style-name="P117"><text:span text:style-name="T118">4</text:span><text:span text:style-name="T119">. Visos Tarnybą sudarančios įstaigos g</text:span><text:span text:style-name="T120">ali veikti kaip savarankiški juridiniai asmenys.</text:span></text:p>
      <text:p text:style-name="P121"><text:span text:style-name="T122">5</text:span><text:span text:style-name="T123">. Tarnyba už savo veiklą atskaitinga Sveikatos apsaugos ministerijai.</text:span></text:p>
      <text:p text:style-name="P124"><text:span text:style-name="T125">6</text:span><text:span text:style-name="T126">. Tarnyba sprendžia jos kompetencijai priklausančius klausimus, vykdo kitas įstatymų ir šių nuostatų numatytas funkcijas.</text:span></text:p>
      <text:p text:style-name="P127"><text:span text:style-name="T128">7</text:span><text:span text:style-name="T129">. Tarnyba savo veikloje vadovaujasi Lietuvos Respublikos Konstitucija, Lietuvos Respublikos įstatymais ir kitais teisės aktais.</text:span></text:p>
      <text:p text:style-name="P130"><text:span text:style-name="T131">8</text:span><text:span text:style-name="T132">. Prie Tarnybos veikia Valstybinė higienos inspekcija.</text:span></text:p>
      <text:p text:style-name="P133"/>
      <text:p text:style-name="P134"><text:span text:style-name="T135">II</text:span><text:span text:style-name="T136">.<text:s/></text:span><text:span text:style-name="T137">TARNYBOS UŽDAVINIAI IR FUNKCIJOS</text:span></text:p>
      <text:p text:style-name="P138"/>
      <text:p text:style-name="P139"><text:span text:style-name="T140">9</text:span><text:span text:style-name="T141">. Svarbiausias<text:s/></text:span><text:span text:style-name="T142">Tarnybos uždavinys yra rūpintis Lietuvos Respublikos gyventojų sveikatos išsaugojimu ir stiprinimu.</text:span></text:p>
      <text:p text:style-name="P143"><text:span text:style-name="T144">10</text:span><text:span text:style-name="T145">. Tarnyba, vykdydama jai pavestą uždavinį, atlieka šias funkcijas:</text:span></text:p>
      <text:p text:style-name="P146"><text:span text:style-name="T147">10.1</text:span><text:span text:style-name="T148">. Sveikatos apsaugos ministerijos pavedimu:</text:span></text:p>
      <text:p text:style-name="P149"><text:span text:style-name="T150">10.1.1</text:span><text:span text:style-name="T151">. Dalyvauja nustatant Lie</text:span><text:span text:style-name="T152">tuvos nacionalinės sveikatos sistemos plėtojimo kryptis ir prioritetus visuomenės sveikatos priežiūros srityje.</text:span></text:p>
      <text:p text:style-name="P153"><text:span text:style-name="T154">10.1.2</text:span><text:span text:style-name="T155">. Dalyvauja formuojant ir vykdant Lietuvos Respublikos Vyriausybės politiką visuomenės sveikatos priežiūros srityje.</text:span></text:p>
      <text:p text:style-name="P156"><text:span text:style-name="T157">10.1.3</text:span><text:span text:style-name="T158">. Kartu</text:span><text:span text:style-name="T159"><text:s/>su savivaldybėmis nustato pirminės sveikatinimo veiklos plėtojimo kryptis ir prioritetus miestuose bei rajonuose.</text:span></text:p>
      <text:p text:style-name="P160"><text:span text:style-name="T161">10.2</text:span><text:span text:style-name="T162">. Vykdo visuomenės sveikatos valstybinį monitoringą ir atlieka visuomenės sveikatos monitoringą fizinių ir juridinių asmenų prašymu</text:span><text:span text:style-name="T163">:</text:span></text:p>
      <text:p text:style-name="P164"><text:span text:style-name="T165">10.2.1</text:span><text:span text:style-name="T166">. Stebi ir analizuoja nustatytus aplinkos būklės, turinčios įtakos žmonių sveikatai, rodiklius.</text:span></text:p>
      <text:p text:style-name="P167"><text:span text:style-name="T168">10.2.2</text:span><text:span text:style-name="T169">. Stebi ir analizuoja gyventojų sveikatingumo būklę.</text:span></text:p>
      <text:p text:style-name="P170"><text:span text:style-name="T171">10.3</text:span><text:span text:style-name="T172">. Atlieka visuomenės sveikatos ekspertizę.</text:span></text:p>
      <text:p text:style-name="P173"><text:span text:style-name="T174">10.4</text:span><text:span text:style-name="T175">. Atlieka visuomenės sveik</text:span><text:span text:style-name="T176">atos priežiūros srities taikomuosius mokslo tyrimus.</text:span></text:p>
      <text:p text:style-name="P177"><text:span text:style-name="T178">10.5</text:span><text:span text:style-name="T179">. Rengia visuomenės sveikatos priežiūros srities sveikatos programų projektus ir pagal kompetenciją prisideda juos įgyvendinant.</text:span></text:p>
      <text:p text:style-name="P180"><text:span text:style-name="T181">10.6</text:span><text:span text:style-name="T182">. Teikia siūlymus dėl teisinių, socialinių ir ekonominių p</text:span><text:span text:style-name="T183">riemonių, skatinančių sveikatos išsaugojimą ir stiprinimą. Rengia teisės aktų projektus sveikatinimo veiklos valstybinio reguliavimo klausimais.</text:span></text:p>
      <text:p text:style-name="P184"><text:span text:style-name="T185">10.7</text:span><text:span text:style-name="T186">. Rengia standartizacijos normatyvinius dokumentus visuomenės sveikatos priežiūros klausimais.</text:span></text:p>
      <text:p text:style-name="P187"><text:span text:style-name="T188">10.8</text:span><text:span text:style-name="T189">. Vykdo valstybinę higienos kontrolę.</text:span></text:p>
      <text:p text:style-name="P190"><text:span text:style-name="T191">10.9</text:span><text:span text:style-name="T192">. Vykdo infekcinių ligų epidemiologinę priežiūrą.</text:span></text:p>
      <text:p text:style-name="P193"><text:span text:style-name="T194">10.10</text:span><text:span text:style-name="T195">. Vykdo valstybinę higieninę ekspertizę ir atlieka higieninę ekspertizę fizinių ar juridinių asmenų prašymu, kontroliuoja privačią higieninę ekspertizę</text:span><text:span text:style-name="T196"><text:s/>ir tvirtina jos išvadas.</text:span></text:p>
      <text:p text:style-name="P197"><text:span text:style-name="T198">10.11</text:span><text:span text:style-name="T199">. Rengia ir diegia gyventojų mokymo programas, skleidžia sveikatos žinias, analizuoja gyventojų mokymo efektyvumą. Vykdo atskirų visuomenės grupių privalomąjį mokymą.</text:span></text:p>
      <text:p text:style-name="P200"><text:span text:style-name="T201">10.12</text:span><text:span text:style-name="T202">. Dalyvauja prognozuojant ypatingas visuomenė</text:span><text:span text:style-name="T203">s sveikatai situacijas, planuojant priemones gyventojų sveikatos pavojui išvengti ir pagal savo kompetenciją dalyvauja likviduojant ypatingų visuomenės sveikatai situacijų pasekmes.</text:span></text:p>
      <text:p text:style-name="P204"><text:span text:style-name="T205">10.13</text:span><text:span text:style-name="T206">. Planuoja ir vykdo priemones Lietuvos Respublikos teritorijai ap</text:span><text:span text:style-name="T207">saugoti nuo ypač pavojingų ir pavojingų infekcinių ligų.</text:span></text:p>
      <text:p text:style-name="P208"><text:span text:style-name="T209">10.14</text:span><text:span text:style-name="T210">. Dalyvauja rengiant visuomenės sveikatos priežiūros specialistus bei keliant jų kvalifikaciją.</text:span></text:p>
      <text:p text:style-name="P211"><text:span text:style-name="T212">10.15</text:span><text:span text:style-name="T213">. Vykdo teritorijų aukštesniuosiuose administraciniuose vienetuose Sveikatos apsaugos</text:span><text:span text:style-name="T214"><text:s/>ministerijos teritorinių padalinių funkcijas visuomenės sveikatos priežiūrai tvarkyti.</text:span></text:p>
      <text:p text:style-name="P215"><text:span text:style-name="T216">10.16</text:span><text:span text:style-name="T217">. Vykdo kompleksą priemonių Tarnybos veiklos kokybei užtikrinti.</text:span></text:p>
      <text:p text:style-name="P218"><text:span text:style-name="T219">10.17</text:span><text:span text:style-name="T220">. Vykdo kitas funkcijas, numatytas Tarnybos įstaigų nuostatuose.</text:span></text:p>
      <text:p text:style-name="P221"/>
      <text:p text:style-name="P222"><text:span text:style-name="T223">III</text:span><text:span text:style-name="T224">.<text:s/></text:span><text:span text:style-name="T225">TARNYBOS TEISĖS</text:span></text:p>
      <text:p text:style-name="P226"/>
      <text:p text:style-name="P227"><text:span text:style-name="T228">11</text:span><text:span text:style-name="T229">. Valstybinė visuomenės sveikatos priežiūros tarnyba, vykdydama jai pavestas funkcijas, turi teisę:</text:span></text:p>
      <text:p text:style-name="P230"><text:span text:style-name="T231">11.1</text:span><text:span text:style-name="T232">. Gauti ekonominę, ekologinę, technologinę ir kitą informaciją iš visų nuosavybės formų įmonių, įstaigų, organizacijų pagal sav</text:span><text:span text:style-name="T233">o kompetenciją.</text:span></text:p>
      <text:p text:style-name="P234"><text:span text:style-name="T235">11.2</text:span><text:span text:style-name="T236">. Nekliudomai lankyti, apžiūrėti, fotografuoti ar kitaip fiksuoti, tirti ūkinės ar kitokios veiklos objektus.</text:span></text:p>
      <text:p text:style-name="P237"><text:span text:style-name="T238">11.3</text:span><text:span text:style-name="T239">. Teikti privalomas valstybinės visuomenės sveikatos ekspertizės išvadas.</text:span></text:p>
      <text:p text:style-name="P240"><text:span text:style-name="T241">11.4</text:span><text:span text:style-name="T242">. Teikti pretenzijas bei ieškini</text:span><text:span text:style-name="T243">us dėl žalos, padarytos Tarnybai neteisėtais juridinių ir fizinių asmenų veiksmais, atlyginimo.</text:span></text:p>
      <text:p text:style-name="P244"><text:span text:style-name="T245">11.5</text:span><text:span text:style-name="T246">. Gauti iš ministerijų, departameNtų, kitų valstybinių tarnybų, valstybinių inspekcijų, savivaldybių, įmonių, įstaigų ir organizacijų žinias,<text:s/></text:span><text:span text:style-name="T247">statistinius ir kitus duomenis savo kompetencijos klausimais.</text:span></text:p>
      <text:p text:style-name="P248"><text:span text:style-name="T249">11.6</text:span><text:span text:style-name="T250">. Pasitelkti ministerijų, departamentų, kitų valstybinių tarnybų, įmonių, įstaigų, organizacijų specialistus, susitarus su jų vadovais, visuomenės sveikatos priežiūros klausimams spręsti</text:span><text:span text:style-name="T251">.</text:span></text:p>
      <text:p text:style-name="P252"><text:span text:style-name="T253">11.7</text:span><text:span text:style-name="T254">. Sudaryti nustatyta tvarka sveikatos priežiūros sutartis su Lietuvos nacionalinės sveikatos sistemos veiklos užsakovais dėl visuomenės sveikatos priežiūros srities sveikatinimo veiklos darbų, taip pat kitas sutartis dėl Tarnybos kompetencijai pr</text:span><text:span text:style-name="T255">iskirtų darbų atlikimo.</text:span></text:p>
      <text:p text:style-name="P256"><text:span text:style-name="T257">11.8</text:span><text:span text:style-name="T258">. Vykdyti valstybės turto savininko funkcijas jai priskirtoje reguliavimo sferoje.</text:span></text:p>
      <text:p text:style-name="P259"><text:span text:style-name="T260">11.9</text:span><text:span text:style-name="T261">. Kontroliuoti, kaip laikomasi sveikatos priežiūros įstatymų, kitų teisės aktų ir standartizacijos normatyvinių dokumentų.</text:span></text:p>
      <text:p text:style-name="P262"><text:span text:style-name="T263">11.10</text:span><text:span text:style-name="T264">.</text:span><text:span text:style-name="T265"><text:s/>Išduoti nekenksmingumą sveikatai liudijančius leidimus vykdyti žemės sklypo naudojimo, statybos ir rekonstrukcijos darbams, diegti naujas žaliavas, technologijas, gamybos priemones ir receptūras, realizuoti vartojimo reikmenis bei produktus.</text:span></text:p>
      <text:p text:style-name="P266"><text:span text:style-name="T267">11.11</text:span><text:span text:style-name="T268">. Iš</text:span><text:span text:style-name="T269">duoti įstatymų ir kitų teisės aktų nustatyta tvarka leidimus (licencijas) ūkinei komercinei veiklai.</text:span></text:p>
      <text:p text:style-name="P270"><text:span text:style-name="T271">11.12</text:span><text:span text:style-name="T272">. Teisės aktais nustatyta tvarka organizuoti privalomus sveikatos patikrinimus, privalomus skiepijimus, apriboti užkrečiamos ligos sukėlėjo nešiot</text:span><text:span text:style-name="T273">ojų veiklą.</text:span></text:p>
      <text:p text:style-name="P274"><text:span text:style-name="T275">11.13</text:span><text:span text:style-name="T276">. Koordinuoti priešepideminių priemonių, saugančių valstybės sienas ir teritoriją nuo ypač pavojingų ir pavojingų užkrečiamų ligų įvežimo bei paplitimo, įgyvendinimą.</text:span></text:p>
      <text:p text:style-name="P277"/>
      <text:p text:style-name="P278"><text:span text:style-name="T279">IV</text:span><text:span text:style-name="T280">.<text:s/></text:span><text:span text:style-name="T281">TARNYBOS DARBO ORGANIZAVIMAS</text:span></text:p>
      <text:p text:style-name="P282"/>
      <text:p text:style-name="P283"><text:span text:style-name="T284">12</text:span><text:span text:style-name="T285">. Tarnybai vadovauj</text:span><text:span text:style-name="T286">a generalinis direktorius, kurį pareigoms skiria sveikatos apsaugos ministras.</text:span></text:p>
      <text:p text:style-name="P287"><text:span text:style-name="T288">13</text:span><text:span text:style-name="T289">. Tarnybos generalinis direktorius asmeniškai atsakingas už jam pavestą valdymo sritį.</text:span></text:p>
      <text:p text:style-name="P290"><text:span text:style-name="T291">14</text:span><text:span text:style-name="T292">. Generalinis direktorius Tarnybos darbą organizuoja per Valstybinės visuomenė</text:span><text:span text:style-name="T293">s sveikatos priežiūros centrinę įstaigą.</text:span></text:p>
      <text:p text:style-name="P294"><text:span text:style-name="T295">15</text:span><text:span text:style-name="T296">. Prie Tarnybos kaip patariamasis organas veikia taryba.</text:span></text:p>
      <text:p text:style-name="P297"><text:span text:style-name="T298">16</text:span><text:span text:style-name="T299">. Tarnybos generalinis direktorius:</text:span></text:p>
      <text:p text:style-name="P300"><text:span text:style-name="T301">16.1</text:span><text:span text:style-name="T302">. Organizuoja Tarnybos darbą ir atsako už tai, kad Tarnyba vykdytų jai pavestus uždavinius.</text:span></text:p>
      <text:p text:style-name="P303"><text:span text:style-name="T304">16.2</text:span><text:span text:style-name="T305">. Už</text:span><text:span text:style-name="T306">tikrina įstatymų ir kitų teisės aktų vykdymą.</text:span></text:p>
      <text:p text:style-name="P307"><text:span text:style-name="T308">16.3</text:span><text:span text:style-name="T309">. Atstovauja Tarnybai.</text:span></text:p>
      <text:p text:style-name="P310"><text:span text:style-name="T311">16.4</text:span><text:span text:style-name="T312">. Vadovaudamasis Tarnybos finansavimo nuostatais, tvirtina Tarnybos įstaigų sąmatas.</text:span></text:p>
      <text:p text:style-name="P313"><text:span text:style-name="T314">16.5</text:span><text:span text:style-name="T315">. Nustato Tarnybos tarybos narių skaičių ir tvirtina personalią tarybos<text:s/></text:span><text:span text:style-name="T316">sudėtį.</text:span></text:p>
      <text:p text:style-name="P317"><text:span text:style-name="T318">16.6</text:span><text:span text:style-name="T319">. Organizuoja Tarnybos tarybos posėdžius ir vadovauja jai.</text:span></text:p>
      <text:p text:style-name="P320"><text:span text:style-name="T321">16.7</text:span><text:span text:style-name="T322">. Tvirtina Valstybinės visuomenės sveikatos priežiūros centrinės įstaigos, Tarnybos įstaigų, tarybos nuostatus.</text:span></text:p>
      <text:p text:style-name="P323"><text:span text:style-name="T324">16.8</text:span><text:span text:style-name="T325">. Leidžia įsakymus, tvirtina instrukcijas, pagal savo</text:span><text:span text:style-name="T326"><text:s/>kompetenciją priima kitus sprendimus.</text:span></text:p>
      <text:p text:style-name="P327"><text:span text:style-name="T328">17</text:span><text:span text:style-name="T329">. Tarnybos vidaus darbas organizuojamas pagal Tarnybos generalinio direktoriaus patvirtintą reglamentą.</text:span></text:p>
      <text:p text:style-name="P330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15:00Z</meta:creation-date>
    <dc:date>2015-09-09T01:15:00Z</dc:date>
    <meta:template xlink:href="Normal" xlink:type="simple"/>
    <meta:editing-cycles>2</meta:editing-cycles>
    <meta:editing-duration>PT0S</meta:editing-duration>
    <meta:document-statistic meta:page-count="4" meta:paragraph-count="114" meta:word-count="1251" meta:character-count="10490" meta:row-count="374" meta:non-whitespace-character-count="9353"/>
  </office:meta>
</office:document-meta>
</file>