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ERIJA</text:span></text:p>
      <text:p text:style-name="P6"/>
      <text:p text:style-name="P7">Į S A K Y M A S</text:p>
      <text:p text:style-name="P8">DĖL PREKIŲ, EKSPORTUOJAMŲ (IŠVEŽAMŲ) IŠ LIETUVOS RESPUBLIKOS, LICENZIJŲ IŠDAVIMO TVARKOS</text:p>
      <text:p text:style-name="P9"/>
      <text:p text:style-name="P10">1992 m. spalio 28 d. Nr. 618</text:p>
      <text:p text:style-name="P11">Vilnius</text:p>
      <text:p text:style-name="P12"/>
      <text:p text:style-name="P13"/>
      <text:p text:style-name="P14"><text:span text:style-name="T15">Užtikrinant tarpvalstybinių sutarčių (susitarimų) vykdymą ir geriau tenkinti vidaus rinkos poreikius, atsižvelgiant į 1992 metų sausros padarinius, skatinti gatavos produkcijos, o ne žaliavų eksportą, apriboti prekių, kurioms teikiamos valstybinės subsidijos, eksportą bei vykdant Lietuvos Respublikos Vyriausybės 1992 m. spalio 8 d. nutarimą Nr. 747,</text:span></text:p>
      <text:p text:style-name="P16"><text:span text:style-name="T17">ĮSAKAU:</text:span></text:p>
      <text:p text:style-name="P18"><text:span text:style-name="T19">1</text:span><text:span text:style-name="T20">. Nustatyti, kad licenzijos eksportuoti (išvežti) licencijuojamas prekes ūkio subjektams išrašomos:</text:span></text:p>
      <text:p text:style-name="P21">Žemės ūkio gamybos departamentas, ministro pavaduotojas S. Lamanauskas:</text:p>
      <text:p text:style-name="P22">gyviems gyvuliams, gyviems naminiams paukščiams, mėsai ir mėsos produktams, pienui ir pieno produktams, kiaušiniams, bulvėms, grūdams ir grūdų produktams, daugiamečių žolių sėkloms, kombinuotiems pašarams, linų sėmenims, linų stiebeliams ir šiaudeliams, endokrininėms medžiagoms, kazeinui.</text:p>
      <text:p text:style-name="P23">Maisto pramonės departamentas, ministro pavaduotojas A. Gapšys:</text:p>
      <text:p text:style-name="P24"><text:span text:style-name="T25">rapsui, augaliniam aliejui, cukriniams runkeliams, kopūstams, morkoms, burokėliams, cigaretėms.</text:span></text:p>
      <text:p text:style-name="P26"><text:span text:style-name="T27">2</text:span><text:span text:style-name="T28">. Žemės ūkio gamybos ir Maisto pramonės departamentams:</text:span></text:p>
      <text:p text:style-name="P29">nuolat kontroliuoti prekių mainų (perdirbimo) ekvivalentiškumą ir vykdomas sutartis;</text:p>
      <text:p text:style-name="P30">išrašius generalines licenzijas per 5 dienas pateikti Lietuvos Respublikos muitinės departamentui jų trečiuosius egzempliorius;</text:p>
      <text:p text:style-name="P31"><text:span text:style-name="T32">kiekvieno mėnesio 1 ir 15 dieną pateikti Tarpvalstybinių ryšių departamentui informaciją apie išrašytas licenzijas, nurodant prekių pavadinimą, kiekį, kainą ir pinigines sumas.</text:span></text:p>
      <text:p text:style-name="P33"><text:span text:style-name="T34">3</text:span><text:span text:style-name="T35">. Nesant vienam iš įsakyme nurodytų ministro pavaduotojų, licenziją pasirašo kitas.</text:span></text:p>
      <text:p text:style-name="P36"><text:span text:style-name="T37">4</text:span><text:span text:style-name="T38">. Tarpvalstybinių ryšių departamentui:</text:span></text:p>
      <text:p text:style-name="P39">registruoti Žemės ūkio gamybos ir Maisto pramonės departamentų išrašytas licenzijas specialiame žiniaraštyje eilės tvarka,</text:p>
      <text:p text:style-name="P40"><text:span text:style-name="T41">paruošti informaciją apie ministerijos išduotas licenzijas ir ją kas 15 dienų pateikti Ekonomikos ministerijai bei kas ketvirtį – Finansų ministerijai.</text:span></text:p>
      <text:p text:style-name="P42"/>
      <text:p text:style-name="P43"/>
      <text:p text:style-name="P44"/>
      <text:p text:style-name="P45"><text:span text:style-name="T46">MINISTRAS</text:span><text:span text:style-name="T47"><text:tab/>R. SURV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08:29:00Z</meta:creation-date>
    <dc:date>2017-08-17T08:29:00Z</dc:date>
    <meta:template xlink:href="Normal.dotm" xlink:type="simple"/>
    <meta:editing-cycles>2</meta:editing-cycles>
    <meta:editing-duration>PT0S</meta:editing-duration>
    <meta:document-statistic meta:page-count="1" meta:paragraph-count="24" meta:word-count="271" meta:character-count="2045" meta:row-count="74" meta:non-whitespace-character-count="1798"/>
  </office:meta>
</office:document-meta>
</file>