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17.002cm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  <style:text-properties fo:color="#000000"/>
    </style:style>
    <style:style style:name="P5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LT" fo:language="en" fo:country="US"/>
    </style:style>
    <style:style style:name="P7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P8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weight="bold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13" style:family="paragraph" style:parent-style-name="Standard" style:master-page-name="First_20_Page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/>
    </style:style>
    <style:style style:name="T3" style:family="text">
      <style:text-properties fo:color="#000000" fo:letter-spacing="0.106cm"/>
    </style:style>
    <style:style style:name="T4" style:family="text">
      <style:text-properties style:font-name="TimesLT" fo:language="en" fo:country="US"/>
    </style:style>
    <style:style style:name="T5" style:family="text">
      <style:text-properties fo:language="en" fo:country="GB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IETUVOS RESPUBLIKOS PREZIDENTAS</text:p>
      <text:p text:style-name="P1"/>
      <text:p text:style-name="P2">D E K R E T A S</text:p>
      <text:p text:style-name="P2">DĖL TEIKIMO LIETUVOS RESPUBLIKOS SEIMUI RATIFIKUOTI LIETUVOS RESPUBLIKOS IR ČEKIJOS RESPUBLIKOS SUTARTĮ DĖL SOCIALINĖS APSAUGOS</text:p>
      <text:p text:style-name="P1"/>
      <text:p text:style-name="P1">1999 m. spalio 12 d. Nr. 633</text:p>
      <text:p text:style-name="P1">Vilnius</text:p>
      <text:p text:style-name="P1"/>
      <text:p text:style-name="P11"><text:bookmark-start text:name="Xc54286ce2d504d4fa3d509cba1fab0f3"/>1 straipsnis.</text:p>
      <text:p text:style-name="P10"><text:span text:style-name="T2">Vadovaudamasis Lietuvos Respublikos Konstitucijos 84 straipsnio 2 punktu, </text:span><text:span text:style-name="T3">teiki</text:span><text:span text:style-name="T2">u Lietuvos Respublikos Seimui ratifikuoti pasirašytą 1999 m. gegužės 27 d. Prahoje Lietuvos Respublikos ir Čekijos Respublikos sutartį dėl socialinės apsaugos.</text:span></text:p>
      <text:p text:style-name="P12"/>
      <text:p text:style-name="P11"><text:bookmark-end text:name="Xc54286ce2d504d4fa3d509cba1fab0f3"/><text:bookmark-start text:name="X741581e602174bd58514b7ab0c49f58b"/>2 straipsnis.</text:p>
      <text:p text:style-name="P12">Šis dekretas įsigalioja nuo jo pasirašymo dienos.</text:p>
      <text:p text:style-name="P9"><text:bookmark-end text:name="X741581e602174bd58514b7ab0c49f58b"/></text:p>
      <text:p text:style-name="Standard"/>
      <text:p text:style-name="P3">RESPUBLIKOS PREZIDENTAS<text:tab/>VALDAS ADAMKUS</text:p>
      <text:p text:style-name="P9"/>
      <text:p text:style-name="P3">MINISTRAS PIRMININKAS<text:tab/>ROLANDAS PAKSAS</text:p>
      <text:p text:style-name="P4">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P3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LT" fo:language="en" fo:country="US"/>
    </style:style>
    <style:style style:name="P4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45cm" fo:margin-bottom="1.245cm" fo:margin-left="3cm" fo:margin-right="1cm" style:writing-mode="lr-tb" style:layout-grid-color="#c0c0c0" style:layout-grid-lines="60" style:layout-grid-base-height="0.423cm" style:layout-grid-ruby-height="0.02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5cm" fo:margin-bottom="0.656cm" style:dynamic-spacing="true"/>
      </style:header-style>
      <style:footer-style>
        <style:header-footer-properties fo:min-height="0.755cm" fo:margin-top="0.656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rame2" text:anchor-type="paragraph" svg:y="0.002cm" fo:min-width="0cm" draw:z-index="0"><draw:text-box fo:min-height="0.37cm"><text:p text:style-name="P2"><text:page-number text:select-page="current"/></text:p></draw:text-box></draw:frame></text:p>
      </style:header>
      <style:footer>
        <text:p text:style-name="Standard"><draw:frame draw:style-name="fr1" draw:name="Frame1" text:anchor-type="paragraph" svg:y="0.002cm" fo:min-width="0cm" draw:z-index="0"><draw:text-box fo:min-height="0.37cm"><text:p text:style-name="P3"><text:page-number text:select-page="current"/></text:p></draw:text-box></draw:frame></text:p>
      </style:footer>
    </style:master-page>
    <style:master-page style:name="First_20_Page" style:display-name="First Page" style:page-layout-name="pm1" style:next-style-name="Standard">
      <style:header>
        <text:p text:style-name="P2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 PREZIDENTAS</dc:title>
    <meta:initial-creator>laurius</meta:initial-creator>
    <meta:creation-date>2008-08-23T13:30:00</meta:creation-date>
    <dc:creator>laurius</dc:creator>
    <dc:date>2008-08-23T13:30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82" meta:character-count="613"/>
  </office:meta>
</office:document-meta>
</file>