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indent="0.4916in"/>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fo:text-align="center"/>
    </style:style>
    <style:style style:name="P41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BAUDŽIAMOJO PROCESO KODEKSO PAKEITIMO IR PAPILDYMO</text:p>
      <text:p text:style-name="P11"/>
      <text:p text:style-name="P12">1995 m. birželio 13 d. Nr. I-949</text:p>
      <text:p text:style-name="P13">Vilnius</text:p>
      <text:p text:style-name="P14"/>
      <text:p text:style-name="P15"><text:span text:style-name="T16">Pakeisti ir papildyti Lietuvos Respublikos baudžiamojo proceso<text:s/></text:span><text:span text:style-name="T17">kodeksą (Žin., 1961, Nr. 18-148; 1967, Nr. 30-275; 1970, Nr. 24-179; 1972, Nr. 21-160; 1977, Nr. 9-107; 1983, Nr. 34-780; 1985, Nr. 7-61; 1988, Nr. 5-37; 1989, Nr. 4-18; 1991, Nr.<text:s/></text:span><text:a xlink:href="https://www.e-tar.lt/portal/lt/legalAct/TAR.444CB1D3DBF5" office:target-frame-name="_blank" xlink:show="new"><text:span text:style-name="T18">33-891</text:span></text:a><text:span text:style-name="T19">, Nr.<text:s/></text:span><text:a xlink:href="https://www.e-tar.lt/portal/lt/legalAct/TAR.199BA6600E0F" office:target-frame-name="_blank" xlink:show="new"><text:span text:style-name="T20">36-975</text:span></text:a><text:span text:style-name="T21">; 1992, Nr.<text:s/></text:span><text:a xlink:href="https://www.e-tar.lt/portal/lt/legalAct/TAR.96D22754CFA9" office:target-frame-name="_blank" xlink:show="new"><text:span text:style-name="T22">3-31</text:span></text:a><text:span text:style-name="T23">; 1993, Nr.<text:s/></text:span><text:a xlink:href="https://www.e-tar.lt/portal/lt/legalAct/TAR.E3F19C03553E" office:target-frame-name="_blank" xlink:show="new"><text:span text:style-name="T24">26-597</text:span></text:a><text:span text:style-name="T25">, Nr.<text:s/></text:span><text:a xlink:href="https://www.e-tar.lt/portal/lt/legalAct/TAR.1B266F2EB841" office:target-frame-name="_blank" xlink:show="new"><text:span text:style-name="T26">70-1310</text:span></text:a><text:span text:style-name="T27">; 1994, Nr.<text:s/></text:span><text:a xlink:href="https://www.e-tar.lt/portal/lt/legalAct/TAR.F5484FCE932D" office:target-frame-name="_blank" xlink:show="new"><text:span text:style-name="T28">60-1182</text:span></text:a><text:span text:style-name="T29">, Nr.<text:s/></text:span><text:a xlink:href="https://www.e-tar.lt/portal/lt/legalAct/TAR.40D259E5D3CF" office:target-frame-name="_blank" xlink:show="new"><text:span text:style-name="T30">95-1862</text:span></text:a><text:span text:style-name="T31">; 1995, Nr.<text:s/></text:span><text:a xlink:href="https://www.e-tar.lt/portal/lt/legalAct/TAR.BB9D87D62801" office:target-frame-name="_blank" xlink:show="new"><text:span text:style-name="T32">18-407</text:span></text:a><text:span text:style-name="T33">):</text:span></text:p>
      <text:p text:style-name="P34"><text:span text:style-name="T35">1</text:span><text:span text:style-name="T36">. 13 straipsnį pripažinti netekusiu galios.</text:span></text:p>
      <text:p text:style-name="P37"><text:span text:style-name="T38">2</text:span><text:span text:style-name="T39">. 45 straipsnį pakeisti taip:</text:span></text:p>
      <text:p text:style-name="P40"><text:span text:style-name="T41">1</text:span><text:span text:style-name="T42">) antro</text:span><text:span text:style-name="T43">joje dalyje vietoj žodžio „užprotestuoti“ įrašyti žodį „apskųsti“, o vietoj žodžių „kasacinėje bei priežiūros instancijoje, pareikšti išvadą dėl nuosprendžio teisėtumo ir pagrįstumo“ įrašyti žodžius „apeliacinės bei kasacinės instancijos teisme duoti paaiš</text:span><text:span text:style-name="T44">kinimus ar pasakyti kalbą ir atlikti kitus įstatymo numatytus veiksmus“;</text:span></text:p>
      <text:p text:style-name="P45"><text:span text:style-name="T46">2</text:span><text:span text:style-name="T47">) papildyti trečiąja dalimi:</text:span></text:p>
      <text:p text:style-name="P48"><text:span text:style-name="T49">„Prokuroras pagal savo kompetenciją turi teisę išreikalauti baudžiamąsias bylas iš kvotos bei parengtinio tardymo organų ir teismų.“</text:span></text:p>
      <text:p text:style-name="P50"><text:span text:style-name="T51">3</text:span><text:span text:style-name="T52">. 501</text:span><text:span text:style-name="T53"><text:s/>straipsnio pirmosios dalies:</text:span></text:p>
      <text:p text:style-name="P54"><text:span text:style-name="T55">1</text:span><text:span text:style-name="T56">) pirmajame sakinyje vietoj žodžių „miestų (rajonų) vyriausiųjų prokurorų“ įrašyti žodžius „apygardų vyriausiųjų prokurorų ar jų pavaduotojų bei miestų (rajonų) apylinkių vyriausiųjų prokurorų“;</text:span></text:p>
      <text:p text:style-name="P57"><text:span text:style-name="T58">2</text:span><text:span text:style-name="T59">) trečiajame sakinyje v</text:span><text:span text:style-name="T60">ietoj žodžių „Miestų (rajonų) vyriausieji prokurorai“ įrašyti žodžius „Apygardų vyriausieji prokurorai ar jų pavaduotojai bei miestų (rajonų) apylinkių vyriausieji prokurorai“.</text:span></text:p>
      <text:p text:style-name="P61"><text:span text:style-name="T62">4</text:span><text:span text:style-name="T63">. 52 straipsnio pirmojoje dalyje po žodžių „vadinamas nuteistuoju“ padėt</text:span><text:span text:style-name="T64">i kabliataškį ir įrašyti žodžius „kaltinamasis, kurio atžvilgiu yra priimtas išteisinamasis nuosprendis, vadinamas išteisintuoju“.</text:span></text:p>
      <text:p text:style-name="P65"><text:span text:style-name="T66">5</text:span><text:span text:style-name="T67">. 81 straipsnio antrąją ir ketvirtąją dalis pripažinti netekusiomis galios.</text:span></text:p>
      <text:p text:style-name="P68"><text:span text:style-name="T69">6</text:span><text:span text:style-name="T70">. Iš 99 straipsnio išbraukti žodį „teis</text:span><text:span text:style-name="T71">ėjas“, o po žodžių „nutarimą, o“ įrašyti žodžius „teisėjas ar“.</text:span></text:p>
      <text:p text:style-name="P72"><text:span text:style-name="T73">7</text:span><text:span text:style-name="T74">. 104 straipsnio:</text:span></text:p>
      <text:p text:style-name="P75"><text:span text:style-name="T76">1</text:span><text:span text:style-name="T77">) antrojoje dalyje po skaičiaus „203</text:span><text:span text:style-name="T78">1</text:span><text:span text:style-name="T79">“ įrašyti žodį „straipsnyje“;</text:span></text:p>
      <text:p text:style-name="P80"><text:span text:style-name="T81">2</text:span><text:span text:style-name="T82">) penktąją dalį išdėstyti taip:</text:span></text:p>
      <text:p text:style-name="P83"><text:span text:style-name="T84">„Teisę sankcionuoti suėmimą turi: Lietuvos Respublikos general</text:span><text:span text:style-name="T85">inis prokuroras, jo pavaduotojai, apygardų vyriausieji prokurorai, jų pavaduotojai, apylinkių vyriausieji prokurorai, jų pavaduotojai.“</text:span></text:p>
      <text:p text:style-name="P86"><text:span text:style-name="T87">8</text:span><text:span text:style-name="T88">. 106 straipsnio pirmąją dalį išdėstyti taip:</text:span></text:p>
      <text:p text:style-name="P89"><text:span text:style-name="T90">„Tiriant bylą, suėmimas negali trukti ilgiau kaip du mėnesius.<text:s/></text:span><text:span text:style-name="T91">Esant pagrindui, šį terminą iki trijų mėnesių gali pratęsti apylinkės vyriausiasis prokuroras arba jo pavaduotojai. Dėl ypatingo bylos sudėtingumo suėmimo trukmės terminą iki šešių mėnesių gali pratęsti apygardos vyriausiasis prokuroras arba jo pavaduotoja</text:span><text:span text:style-name="T92">i. Išimtiniais atvejais suėmimo trukmės terminą iki devynių mėnesių gali pratęsti Lietuvos Respublikos generalinis prokuroras arba jo pavaduotojai, o suėmimo trukmės terminą iki aštuoniolikos mėnesių – tik Lietuvos Respublikos generalinis prokuroras.“</text:span></text:p>
      <text:p text:style-name="P93"><text:span text:style-name="T94">9</text:span><text:span text:style-name="T95">. 111 straipsnio trečiojoje dalyje išbraukti žodžius „ar teisėjo“, o po žodžio „nutarimu“ įrašyti žodžius „bei teisėjo“.</text:span></text:p>
      <text:p text:style-name="P96"><text:span text:style-name="T97">10</text:span><text:span text:style-name="T98">. 112 straipsnyje išbraukti žodžius „ar teisėjas“, o po žodžio „nutarimu“ įrašyti žodžius „bei teisėjas“.</text:span></text:p>
      <text:p text:style-name="P99"><text:span text:style-name="T100">11</text:span><text:span text:style-name="T101">. Iš 117<text:s/></text:span><text:span text:style-name="T102">straipsnio pirmosios dalies išbraukti žodį „tėvavardžius“.</text:span></text:p>
      <text:p text:style-name="P103"><text:span text:style-name="T104">12</text:span><text:span text:style-name="T105">. 121 straipsnio 3 punkte ir 350 straipsnyje vietoj žodžių „juridinei konsultacijai“ įrašyti žodžius „advokatų biurui ar kontorai“.</text:span></text:p>
      <text:p text:style-name="P106"><text:span text:style-name="T107">13</text:span><text:span text:style-name="T108">. Iš 126 straipsnio pirmosios dalies išbraukti skaiči</text:span><text:span text:style-name="T109">us ir žodį „314, 316, 318 ir 320“, o po skaičiaus „119“ įrašyti žodį „ir“.</text:span></text:p>
      <text:p text:style-name="P110"><text:span text:style-name="T111">14</text:span><text:span text:style-name="T112">. 133 straipsnio:</text:span></text:p>
      <text:p text:style-name="P113"><text:span text:style-name="T114">1</text:span><text:span text:style-name="T115">) pavadinime vietoj žodžio „priežiūra“ įrašyti žodį „kontrolė“;</text:span></text:p>
      <text:p text:style-name="P116"><text:span text:style-name="T117">2</text:span><text:span text:style-name="T118">) pirmojoje dalyje vietoj žodžio „prižiūri“ įrašyti žodį „kontroliuoja“.</text:span></text:p>
      <text:p text:style-name="P119"><text:span text:style-name="T120">15</text:span><text:span text:style-name="T121">.<text:s/></text:span><text:span text:style-name="T122">134 straipsnio 9 punkte vietoj žodžio „ekonomikai“ įrašyti žodžius „ūkininkavimo tvarkai“.</text:span></text:p>
      <text:p text:style-name="P123"><text:span text:style-name="T124">16</text:span><text:span text:style-name="T125">. 141 ir 160 straipsnių pavadinimuose vietoj žodžio „prižiūrint“ įrašyti žodį „kontroliuojant“, o šių straipsnių pirmosiose dalyje vietoj žodžio „prižiūrėdamas</text:span><text:span text:style-name="T126">“ įrašyti žodį „kontroliuodamas“.</text:span></text:p>
      <text:p text:style-name="P127"><text:span text:style-name="T128">17</text:span><text:span text:style-name="T129">. 143 straipsnio pirmąją ir antrąją dalis išdėstyti taip:</text:span></text:p>
      <text:p text:style-name="P130"><text:span text:style-name="T131">„Bylose dėl nusikaltimų, numatytų Lietuvos Respublikos baudžiamojo kodekso 62–70, 72, 73, 74</text:span><text:span text:style-name="T132">1</text:span><text:span text:style-name="T133">–80, 82–84, 104–107, 109, 110, 118, 120, 121, 124, 129–131</text:span><text:span text:style-name="T134">2</text:span><text:span text:style-name="T135">, 134–</text:span><text:span text:style-name="T136">142, 144, 145, 199</text:span><text:span text:style-name="T137">2</text:span><text:span text:style-name="T138">–203</text:span><text:span text:style-name="T139">1</text:span><text:span text:style-name="T140">, 209, 217</text:span><text:span text:style-name="T141">1</text:span><text:span text:style-name="T142">, 219–224, 229, 230 straipsniuose, 232</text:span><text:span text:style-name="T143">5</text:span><text:span text:style-name="T144"><text:s/>straipsnio antrojoje dalyje, 234</text:span><text:span text:style-name="T145">4</text:span><text:span text:style-name="T146">, 237, 245</text:span><text:span text:style-name="T147">1</text:span><text:span text:style-name="T148">–245</text:span><text:span text:style-name="T149">4</text:span><text:span text:style-name="T150">, 249</text:span><text:span text:style-name="T151">2</text:span><text:span text:style-name="T152">, 251–269, 282–289, 298, 303, 312 straipsniuose, taip pat bylose dėl nusikaltimų, numatytų Lietuvos Respublikos įstatyme „Dėl<text:s/></text:span><text:span text:style-name="T153">atsakomybės už Lietuvos gyventojų genocidą“ parengtinį tardymą atlieka prokuratūros tardytojai.</text:span></text:p>
      <text:p text:style-name="P154"><text:span text:style-name="T155">Vidaus reikalų ministerijos tardytojai atlieka parengtinį tardymą visose baudžiamosiose bylose, išskyrus tas, kurios tardymingos prokuratūros tardytojams.“</text:span></text:p>
      <text:p text:style-name="P156"><text:span text:style-name="T157">18</text:span><text:span text:style-name="T158">. 150 straipsnio trečiąją dalį išdėstyti taip:</text:span></text:p>
      <text:p text:style-name="P159"><text:span text:style-name="T160">„Parengtinio tardymo terminą iki trijų mėnesių pratęsia apylinkės vyriausiasis prokuroras arba jo pavaduotojai, iki šešių mėnesių – apygardos vyriausiasis prokuroras arba jo pavaduotojai. Toliau pratęs</text:span><text:span text:style-name="T161">ti parengtinio tardymo terminą gali išimtiniais atvejais Lietuvos Respublikos generalinis prokuroras arba jo pavaduotojai.“</text:span></text:p>
      <text:p text:style-name="P162"><text:span text:style-name="T163">19</text:span><text:span text:style-name="T164">. Iš 158 straipsnio pavadinimo ir dispozicijos išbraukti žodžius „arba atlygintinį transporto priemonės paėmimą“, „arba at</text:span><text:span text:style-name="T165">lygintinio transporto priemonės paėmimo“, „arba transporto priemonė“.</text:span></text:p>
      <text:p text:style-name="P166"><text:span text:style-name="T167">20</text:span><text:span text:style-name="T168">. 1982 straipsnio antrojoje ir ketvirtojoje dalyse vietoj žodžių „Lietuvos Aukščiausiojo Teismo pirmininko, jo pavaduotojo, Aukščiausiojo Teismo teisėjo“ įrašyti žodžius „apygardos</text:span><text:span text:style-name="T169"><text:s/>teismo pirmininko, apygardos teismo baudžiamųjų bylų skyriaus pirmininko, apygardos teismo baudžiamųjų bylų skyriaus teisėjo“.</text:span></text:p>
      <text:p text:style-name="P170"><text:span text:style-name="T171">21</text:span><text:span text:style-name="T172">. 222 ir 404 straipsnių pavadinimuose vietoj žodžio „priežiūra“ įrašyti žodį „kontrolė“, o šių straipsnių pirmosiose dalys</text:span><text:span text:style-name="T173">e vietoj žodžio „prižiūri“ įrašyti žodį „kontroliuoja“.</text:span></text:p>
      <text:p text:style-name="P174"><text:span text:style-name="T175">22</text:span><text:span text:style-name="T176">. 233 straipsnio pirmosios dalies 1 punkte vietoj skaičiaus ir žodžio „5 straipsnyje“ įrašyti skaičius ir žodžius „5, 9</text:span><text:span text:style-name="T177">1</text:span><text:span text:style-name="T178"><text:s/>ir 9</text:span><text:span text:style-name="T179">2</text:span><text:span text:style-name="T180"><text:s/>straipsniuose“.</text:span></text:p>
      <text:p text:style-name="P181"><text:span text:style-name="T182">23</text:span><text:span text:style-name="T183">. Iš 239 straipsnio trečiosios dalies išbrauk</text:span><text:span text:style-name="T184">ti žodžius „ar kvotėjo“.</text:span></text:p>
      <text:p text:style-name="P185"><text:span text:style-name="T186">24</text:span><text:span text:style-name="T187">. 245 straipsnio pirmojoje dalyje vietoj žodžio „nutarimą“ įrašyti žodį „nutartį“.</text:span></text:p>
      <text:p text:style-name="P188"><text:span text:style-name="T189">25</text:span><text:span text:style-name="T190">. 250 straipsnio ketvirtąją dalį pripažinti netekusia galios.</text:span></text:p>
      <text:p text:style-name="P191"><text:span text:style-name="T192">26</text:span><text:span text:style-name="T193">. 252 straipsnio antrojoje dalyje vietoj žodžių „prokuroro pareigos<text:s/></text:span><text:span text:style-name="T194">ir pavardė; posėdyje dalyvavę gynėjai ir atstovai“ įrašyti žodžius „posėdyje dalyvavę prokuroras, gynėjai ir kiti proceso dalyviai“.</text:span></text:p>
      <text:p text:style-name="P195"><text:span text:style-name="T196">27</text:span><text:span text:style-name="T197">. 252</text:span><text:span text:style-name="T198">1</text:span><text:span text:style-name="T199"><text:s/>straipsnyje vietoj žodžių „straipsnio pirmojoje ir antrojoje dalyse“ įrašyti žodžius „straipsnio pirmojoje, an</text:span><text:span text:style-name="T200">trojoje ir trečiojoje dalyse“.</text:span></text:p>
      <text:p text:style-name="P201"><text:span text:style-name="T202">28</text:span><text:span text:style-name="T203">. 254 straipsnio:</text:span></text:p>
      <text:p text:style-name="P204"><text:span text:style-name="T205">1</text:span><text:span text:style-name="T206">) pirmojoje dalyje vietoj skaičių „5–9</text:span><text:span text:style-name="T207">2</text:span><text:span text:style-name="T208">“ įrašyti skaičius „5, 6, 9</text:span><text:span text:style-name="T209">1</text:span><text:span text:style-name="T210">, 9</text:span><text:span text:style-name="T211">2</text:span><text:span text:style-name="T212">“;</text:span></text:p>
      <text:p text:style-name="P213"><text:span text:style-name="T214">2</text:span><text:span text:style-name="T215">) penktojoje dalyje išbraukti žodžius „arba draugiškąjį teismą“, o vietoj žodžių „nepilnamečių reikalų komisiją“ įrašyt</text:span><text:span text:style-name="T216">i žodžius „nepilnamečių reikalų tarnybą“.</text:span></text:p>
      <text:p text:style-name="P217"><text:span text:style-name="T218">29</text:span><text:span text:style-name="T219">. 256 straipsnį papildyti šeštąja dalimi:</text:span></text:p>
      <text:p text:style-name="P220"><text:span text:style-name="T221">„Nutartį sustabdyti baudžiamąją bylą šio straipsnio ketvirtojoje dalyje nurodytais pagrindais teisėjas gali priimti ir vienas, nešaukdamas tvarkomojo posėdžio.“</text:span></text:p>
      <text:p text:style-name="P222"><text:span text:style-name="T223">30</text:span><text:span text:style-name="T224">. 260 straipsnio ketvirtojoje dalyje vietoj žodžio „nutarimu“ įrašyti žodį „nutartimi“, o po žodžio „įrodymus“ įrašyti žodžius „ir sustabdo bylą, iki bus gauti nauji įrodymai“.</text:span></text:p>
      <text:p text:style-name="P225"><text:span text:style-name="T226">31</text:span><text:span text:style-name="T227">. 261 straipsnio antrosios dalies 3 punkte vietoj žodžių „draugišk</text:span><text:span text:style-name="T228">ajam teismui arba visuomenei“ įrašyti žodžius „visuomeninei organizacijai“.</text:span></text:p>
      <text:p text:style-name="P229"><text:span text:style-name="T230">32</text:span><text:span text:style-name="T231">. Iš 262 straipsnio pirmosios dalies išbraukti žodžius „tvarkomajame posėdyje“.</text:span></text:p>
      <text:p text:style-name="P232"><text:span text:style-name="T233">33</text:span><text:span text:style-name="T234">. 272 straipsnio:</text:span></text:p>
      <text:p text:style-name="P235"><text:span text:style-name="T236">1</text:span><text:span text:style-name="T237">) pirmojoje dalyje vietoj žodžių „nepilnamečių reikalų komisijų“ įr</text:span><text:span text:style-name="T238">ašyti žodžius „nepilnamečių reikalų tarnybų“;</text:span></text:p>
      <text:p text:style-name="P239"><text:span text:style-name="T240">2</text:span><text:span text:style-name="T241">) antrojoje dalyje vietoj žodžių „nepilnamečių reikalų komisijai“ įrašyti žodžius „nepilnamečių reikalų tarnybai“.</text:span></text:p>
      <text:p text:style-name="P242"><text:span text:style-name="T243">34</text:span><text:span text:style-name="T244">. 275 straipsnio pirmojoje dalyje išbraukti žodžius „ar teisėjo nutarimu“, o po žo</text:span><text:span text:style-name="T245">džių „tvarkomojo posėdžio“ įrašyti žodžius „ar teisėjo“.</text:span></text:p>
      <text:p text:style-name="P246"><text:span text:style-name="T247">35</text:span><text:span text:style-name="T248">. 275</text:span><text:span text:style-name="T249">1</text:span><text:span text:style-name="T250"><text:s/>straipsnio pirmojoje dalyje išbraukti žodžius „nutarimu atiduoti kaltinamąjį teismui“, o po žodžių „posėdžio nutartimi“ įrašyti žodžius „atiduoti kaltinamąjį teismui“.</text:span></text:p>
      <text:p text:style-name="P251"><text:span text:style-name="T252">36</text:span><text:span text:style-name="T253">. 278 straip</text:span><text:span text:style-name="T254">snio ketvirtojoje dalyje vietoj žodžių „kariniam komisariatui“ įrašyti žodžius „karinei komendantūrai“.</text:span></text:p>
      <text:p text:style-name="P255"><text:span text:style-name="T256">37</text:span><text:span text:style-name="T257">. 286</text:span><text:span text:style-name="T258">2</text:span><text:span text:style-name="T259"><text:s/>straipsnio antrąją dalį pripažinti netekusia galios.</text:span></text:p>
      <text:p text:style-name="P260"><text:span text:style-name="T261">38</text:span><text:span text:style-name="T262">. 294 straipsnio trečiojoje dalyje vietoj žodžių „Advokatų kolegijos<text:s/></text:span><text:span text:style-name="T263">prezidiumui“ įrašyti žodžius „Lietuvos advokatų tarybai“.</text:span></text:p>
      <text:p text:style-name="P264"><text:span text:style-name="T265">39</text:span><text:span text:style-name="T266">. Iš 298 straipsnio pirmosios dalies išbraukti žodį „tėvavardį“.</text:span></text:p>
      <text:p text:style-name="P267"><text:span text:style-name="T268">40</text:span><text:span text:style-name="T269">. 305</text:span><text:span text:style-name="T270">1</text:span><text:span text:style-name="T271"><text:s/>straipsnyje po žodžio „paaiškinimą“ įrašyti žodžius „ar išvadą“.</text:span></text:p>
      <text:p text:style-name="P272"><text:span text:style-name="T273">41</text:span><text:span text:style-name="T274">. 307 straipsnyje vietoj žodžio „nutarimą“<text:s/></text:span><text:span text:style-name="T275">įrašyti žodį „nutartį“.</text:span></text:p>
      <text:p text:style-name="P276"><text:span text:style-name="T277">42</text:span><text:span text:style-name="T278">. Iš 309 straipsnio šeštosios dalies išbraukti žodžius „ir prokuroro išvados“, o po žodžių „jo atstovo“ įrašyti žodžius „ir prokuroro“.</text:span></text:p>
      <text:p text:style-name="P279"><text:span text:style-name="T280">43</text:span><text:span text:style-name="T281">. 346 straipsnio antrojoje dalyje vietoj žodžio „nuosprendžio“ įrašyti žodį „bausmės</text:span><text:span text:style-name="T282">“.</text:span></text:p>
      <text:p text:style-name="P283"><text:span text:style-name="T284">44</text:span><text:span text:style-name="T285">. 346</text:span><text:span text:style-name="T286">1</text:span><text:span text:style-name="T287"><text:s/>straipsnio:</text:span></text:p>
      <text:p text:style-name="P288"><text:span text:style-name="T289">1</text:span><text:span text:style-name="T290">) antrojoje dalyje vietoj žodžių „apskundžiamas ar užprotestuojamas kasacine tvarka“ įrašyti žodžius „apskundžiamas apeliacinės instancijos teismui“, taip pat išbraukti žodžius „ar protesto“;</text:span></text:p>
      <text:p text:style-name="P291"><text:span text:style-name="T292">2</text:span><text:span text:style-name="T293">) trečiojoje dalyje vietoj ž</text:span><text:span text:style-name="T294">odžių „kasacine tvarka apskundžiamas ar užprotestuojamas“ įrašyti žodžius „apeliacinės instancijos teismui apskundžiamas“.</text:span></text:p>
      <text:p text:style-name="P295"><text:span text:style-name="T296">45</text:span><text:span text:style-name="T297">. 349 straipsnio 4 punkte vietoj žodžių „kasacinio apskundimo ir užprotestavimo“ įrašyti žodžius „apskundimo apeliacinės inst</text:span><text:span text:style-name="T298">ancijos teismui“.</text:span></text:p>
      <text:p text:style-name="P299"><text:span text:style-name="T300">46</text:span><text:span text:style-name="T301">. 350 straipsnyje vietoj žodžių „juridinei konsultacijai“ įrašyti žodžius „Lietuvos Respublikos Vyriausybės nustatyta tvarka“.</text:span></text:p>
      <text:p text:style-name="P302"><text:span text:style-name="T303">47</text:span><text:span text:style-name="T304">. 351 straipsnio trečiojoje dalyje vietoj žodžių „draugiškajam teismui“ įrašyti žodžius „atitinkama</text:span><text:span text:style-name="T305">i visuomeninei organizacijai ar darbo kolektyvui“.</text:span></text:p>
      <text:p text:style-name="P306"><text:span text:style-name="T307">48</text:span><text:span text:style-name="T308">. 352 straipsnio ketvirtojoje dalyje vietoj žodžių „kasacinio apskundimo“ įrašyti žodžius „apskundimo apeliacinės instancijos teismui“.</text:span></text:p>
      <text:p text:style-name="P309"><text:span text:style-name="T310">49</text:span><text:span text:style-name="T311">. Iš 363 straipsnio trečiosios dalies išbraukti žodžius „</text:span><text:span text:style-name="T312">o priverčiamosios medicininio pobūdžio priemonės taikymo rajone nesant tokios pat rūšies teismo, – Lietuvos Aukščiausiasis Teismas,“.</text:span></text:p>
      <text:p text:style-name="P313"><text:span text:style-name="T314">50</text:span><text:span text:style-name="T315">. 372 straipsnio ketvirtąją dalį pripažinti netekusia galios, o penktąją dalį laikyti ketvirtąja dalimi.</text:span></text:p>
      <text:p text:style-name="P316"><text:span text:style-name="T317">51</text:span><text:span text:style-name="T318">. 373</text:span><text:span text:style-name="T319"><text:s/>straipsnį pakeisti taip:</text:span></text:p>
      <text:p text:style-name="P320"><text:span text:style-name="T321">1</text:span><text:span text:style-name="T322">) iš pirmosios dalies išbraukti žodžius „ir įvykdęs šio kodekso 371 straipsnio reikalavimus“;</text:span></text:p>
      <text:p text:style-name="P323"><text:span text:style-name="T324">2</text:span><text:span text:style-name="T325">) antrąją dalį papildyti sakiniu: „Jeigu apeliacinis skundas paduodamas pagrindais, bloginančiais nuteistojo ar išteisintojo<text:s/></text:span><text:span text:style-name="T326">padėtį, apylinkės teismas išsiunčia reikalavimą pristatyti suimtą nuteistąjį į teismą.“</text:span></text:p>
      <text:p text:style-name="P327"><text:span text:style-name="T328">52</text:span><text:span text:style-name="T329">. 382 straipsnio antrojoje dalyje įrašyti praleistą aštuntąjį punktą:</text:span></text:p>
      <text:p text:style-name="P330"><text:span text:style-name="T331">„</text:span><text:span text:style-name="T332">8</text:span><text:span text:style-name="T333">) bylą išnagrinėjo neteisėta teismo sudėtis;“</text:span></text:p>
      <text:p text:style-name="P334"><text:span text:style-name="T335">53</text:span><text:span text:style-name="T336">. 392 straipsnio pirmosios dal</text:span><text:span text:style-name="T337">ies antrajame sakinyje po žodžių „Į teismo sudėtį“ įrašyti žodį „paprastai“.</text:span></text:p>
      <text:p text:style-name="P338"><text:span text:style-name="T339">54</text:span><text:span text:style-name="T340">. 412 straipsnį pakeisti taip:</text:span></text:p>
      <text:p text:style-name="P341"><text:span text:style-name="T342">1</text:span><text:span text:style-name="T343">) antrojoje dalyje vietoj žodžių „nepilnamečių reikalų komisijos“ įrašyti žodžius „nepilnamečių reikalų tarnybos“;</text:span></text:p>
      <text:p text:style-name="P344"><text:span text:style-name="T345">2</text:span><text:span text:style-name="T346">) ketvirtojoje daly</text:span><text:span text:style-name="T347">je vietoj žodžių „nepilnamečių reikalų komisijai“ įrašyti žodžius „nepilnamečių reikalų tarnybai“;</text:span></text:p>
      <text:p text:style-name="P348"><text:span text:style-name="T349">3</text:span><text:span text:style-name="T350">) septintąją dalį išdėstyti taip:</text:span></text:p>
      <text:p text:style-name="P351"><text:span text:style-name="T352">„Jeigu teismas priima nutartį atsisakyti lygtinai atleisti nuo bausmės prieš terminą arba neatliktosios bausmės dalį p</text:span><text:span text:style-name="T353">akeisti švelnesne bausme, pakartotinai šis klausimas gali būti keliamas ne anksčiau kaip po šešių mėnesių nuo atsisakymo dienos.“</text:span></text:p>
      <text:p text:style-name="P354"><text:span text:style-name="T355">55</text:span><text:span text:style-name="T356">. 426 straipsnio:</text:span></text:p>
      <text:p text:style-name="P357"><text:span text:style-name="T358">1</text:span><text:span text:style-name="T359">) penktąją dalį išdėstyti taip:</text:span></text:p>
      <text:p text:style-name="P360"><text:span text:style-name="T361">„Jeigu tikrinant apskųstą nuosprendį ar nutartį reikia išaišk</text:span><text:span text:style-name="T362">inti bylai reikšmingas aplinkybes, tačiau dėl to nebūtina grąžinti bylos iš naujo tirti ar iš naujo nagrinėti pirmosios instancijos teisme, teisėjas turi teisę duoti nurodymą tardytojui ar kvotos organui ištirti papildomas aplinkybes ir atlikti reikiamus t</text:span><text:span text:style-name="T363">ardymo veiksmus. Kol tiriamos aplinkybės, teisėjo nutartimi bylos nagrinėjimas sustabdomas.“;</text:span></text:p>
      <text:p text:style-name="P364"><text:span text:style-name="T365">2</text:span><text:span text:style-name="T366">) šeštojoje dalyje vietoj žodžių „Baudžiamųjų bylų skyriaus pirmininkas“ įrašyti žodį „Teisėjas“.</text:span></text:p>
      <text:p text:style-name="P367"><text:span text:style-name="T368">56</text:span><text:span text:style-name="T369">. Iš 440 straipsnio išbraukti skaičių „246</text:span><text:span text:style-name="T370">1</text:span><text:span text:style-name="T371">“.</text:span></text:p>
      <text:p text:style-name="P372"><text:span text:style-name="T373">57</text:span><text:span text:style-name="T374">. 450 straipsnio trečiojoje dalyje vietoj žodžių „nutarimus, kurie įrašomi“ įrašyti žodžius „nutartis, kurios įrašomos“, o vietoj žodžių „nutarimas dar parašomas“ įrašyti žodžius „nutartis dar parašoma“.</text:span></text:p>
      <text:p text:style-name="P375"><text:span text:style-name="T376">58</text:span><text:span text:style-name="T377">. 451 straipsnio pavadinime, 455 straipsn</text:span><text:span text:style-name="T378">io pirmojoje ir trečiojoje dalyse vietoj žodžio „nutarimai“ įrašyti žodį „nutartys“, o 451 straipsnio pirmojoje ir antrojoje dalyse bei 452 straipsnio antrojoje dalyje vietoj žodžio „nutarimą“ įrašyti žodį „nutartį“.</text:span></text:p>
      <text:p text:style-name="P379"><text:span text:style-name="T380">59</text:span><text:span text:style-name="T381">. 452, 453 straipsnių pavadinimuo</text:span><text:span text:style-name="T382">se, 455 straipsnio pirmojoje dalyje vietoj žodžio „nutarimas“ įrašyti žodį „nutartis“.</text:span></text:p>
      <text:p text:style-name="P383"><text:span text:style-name="T384">60</text:span><text:span text:style-name="T385">. 452 straipsnio:</text:span></text:p>
      <text:p text:style-name="P386"><text:span text:style-name="T387">1</text:span><text:span text:style-name="T388">) pirmojoje dalyje vietoj žodžio „nutarime“ įrašyti žodį „nutartyje“;</text:span></text:p>
      <text:p text:style-name="P389"><text:span text:style-name="T390">2</text:span><text:span text:style-name="T391">) pirmojoje ir trečiojoje dalyse vietoj žodžio „nutarimo“ įrašyti<text:s/></text:span><text:span text:style-name="T392">žodį „nutarties“.</text:span></text:p>
      <text:p text:style-name="P393"><text:span text:style-name="T394">61</text:span><text:span text:style-name="T395">. 455 straipsnio:</text:span></text:p>
      <text:p text:style-name="P396"><text:span text:style-name="T397">1</text:span><text:span text:style-name="T398">) pavadinime vietoj žodžio „nutarimų“ įrašyti žodį „nutarčių“;</text:span></text:p>
      <text:p text:style-name="P399"><text:span text:style-name="T400">2</text:span><text:span text:style-name="T401">) pirmojoje dalyje vietoj žodžio „apskundžiami“ įrašyti žodį „apskundžiamos“, vietoj žodžio „apskundžiamas“ įrašyti žodį „apskundžiama“, o po</text:span><text:span text:style-name="T402"><text:s/>žodžių „per vieną dieną nuo“ vietoj žodžio „jo“ įrašyti žodį „jos“;</text:span></text:p>
      <text:p text:style-name="P403"><text:span text:style-name="T404">3</text:span><text:span text:style-name="T405">) pirmojoje, antrojoje ir trečiojoje dalyse vietoj žodžių „rajono (miesto)“ įrašyti žodį „apylinkės“;</text:span></text:p>
      <text:p text:style-name="P406"><text:span text:style-name="T407">4</text:span><text:span text:style-name="T408">) trečiojoje dalyje vietoj žodžių „apskundžiami Lietuvos Aukščiausiojo Teis</text:span><text:span text:style-name="T409">mo pirmininkui arba jo pavaduotojui“ įrašyti žodžius „apskundžiamos apygardos teismo pirmininkui arba to teismo baužiamųjų bylų skyriaus pirmininkui“.</text:span></text:p>
      <text:p text:style-name="P410"/>
      <text:p text:style-name="P411"/>
      <text:p text:style-name="P412"><text:span text:style-name="T413">Skelbiu šį Lietuvos Respublikos Seimo priimtą įstatymą.</text:span></text:p>
      <text:p text:style-name="P414"/>
      <text:p text:style-name="P415">RESPUBLIKOS PREZIDENTAS<text:tab/>ALGIRDAS<text:s/>BRAZAUSKAS</text:p>
      <text:p text:style-name="P416">______________</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5:56:00Z</meta:creation-date>
    <dc:date>2015-07-03T15:56:00Z</dc:date>
    <meta:template xlink:href="Normal" xlink:type="simple"/>
    <meta:editing-cycles>2</meta:editing-cycles>
    <meta:editing-duration>PT0S</meta:editing-duration>
    <meta:document-statistic meta:page-count="5" meta:paragraph-count="131" meta:word-count="1785" meta:character-count="13917" meta:row-count="471" meta:non-whitespace-character-count="12263"/>
  </office:meta>
</office:document-meta>
</file>