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TEIKIMO LIETUVOS RESPUBLIKOS SEIMUI RATIFIKUOTI KONVENCIJOS PRIEŠ KANKINIMĄ IR KITOKĮ ŽIAURŲ, NEŽMONIŠKĄ AR ŽEMINANTĮ ELGESĮ AR BAUDIMĄ FAKULTATYVŲ PROTOKOLĄ</text:p>
      <text:p text:style-name="P6"/>
      <text:p text:style-name="P7">2013 m. balandžio 11 d. Nr. 1K-1425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84 straipsnio 2 punktu,</text:span></text:p>
      <text:p text:style-name="P15"><text:span text:style-name="T16">t e i k i u Lietuvos Respublikos Seimui ratifikuoti 2002 m. gruodžio 18 d. Jungtinių Tautų Generalinėje Asamblėjoje priimtą Konvencijos prieš kankinimą ir kitokį ž</text:span><text:span text:style-name="T17">iaurų, nežmonišką ar žeminantį elgesį ar baudimą fakultatyvų protokolą.<text:s/></text:span></text:p>
      <text:p text:style-name="P18"/>
      <text:p text:style-name="P19"><text:span text:style-name="T20">RESPUBLIKOS PREZIDENTĖ</text:span><text:span text:style-name="T21"><text:tab/>DALIA GRYBAUSKAITĖ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7T23:31:00Z</meta:creation-date>
    <dc:date>2015-09-07T23:31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46" meta:row-count="33" meta:non-whitespace-character-count="567"/>
  </office:meta>
</office:document-meta>
</file>