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PSIRŪPINIMO KURU CENTRALIZUOTAI TIEKIANT ŠILUMINĘ ENERGIJĄ</text:p>
      <text:p text:style-name="P12"/>
      <text:p text:style-name="P13">1995 m. liepos 21 d. Nr. 1021</text:p>
      <text:p text:style-name="P14">Vilnius</text:p>
      <text:p text:style-name="P15"/>
      <text:p text:style-name="P16"><text:span text:style-name="T17">Atsižvelgdama į tai, kad Lietuvos Respublikos Vyriausybės 1992 m.<text:s/></text:span><text:span text:style-name="T18">rugpjūčio 31 d. nutarimu Nr. 642 „Dėl padėties Lietuvos Respublikos energetikos sistemoje ir vartotojų apsirūpinimo energetikos ištekliais gerinimo“ (Žin., 1992, Nr. 29(1)-873) vartotojų apsirūpinimas energetikos ištekliais demonopolizuotas, Lietuvos Respu</text:span><text:span text:style-name="T19">blikos Vyriausybė<text:s/></text:span><text:span text:style-name="T20">nutari</text:span><text:span text:style-name="T21">a:</text:span></text:p>
      <text:p text:style-name="P22"><text:span text:style-name="T23">Nustatyti, kad:</text:span></text:p>
      <text:p text:style-name="P24"><text:span text:style-name="T25">1</text:span><text:span text:style-name="T26">. Už apsirūpinimą kuru centralizuotai tiekiant šiluminę energiją vartotojams atsako šiluminės energijos tiekėjai.</text:span></text:p>
      <text:p text:style-name="P27"><text:span text:style-name="T28">2</text:span><text:span text:style-name="T29">. Už apsirūpinimą kuru centralizuotai tiekiant šiluminę energiją gyventojams ir biudžet</text:span><text:span text:style-name="T30">inėms organizacijoms atsako:</text:span></text:p>
      <text:p text:style-name="P31"><text:span text:style-name="T32">2.1</text:span><text:span text:style-name="T33">. valstybinė įmonė „Lietuvos valstybinė energetikos sistema“, – kai šiluminė energija tiekiama iš šios įmonės šilumos šaltinių arba perkama iš ūkio subjektų katilinių ir per valstybinės įmonės „Lietuvos valstybinė energeti</text:span><text:span text:style-name="T34">kos sistema“ tinklus tiekiama vartotojams;</text:span></text:p>
      <text:p text:style-name="P35"><text:span text:style-name="T36">2.2</text:span><text:span text:style-name="T37">. savivaldybės, – kai šiluminė energija tiekiama iš jų reguliavimo sričiai priskirtų katilinių šilumos tinklų arba ūkio subjektų katilinių.</text:span></text:p>
      <text:p text:style-name="P38"><text:span text:style-name="T39">3</text:span><text:span text:style-name="T40">. Gamybos sutartis dėl šiluminės energijos kiekio, kurio re</text:span><text:span text:style-name="T41">ikia centralizuotam jos tiekimui gyventojams ir biudžetinėms organizacijoms užtikrinti, su ūkio subjektų katilinėmis sudaro:</text:span></text:p>
      <text:p text:style-name="P42"><text:span text:style-name="T43">3.1</text:span><text:span text:style-name="T44">. valstybinė įmonė „Lietuvos valstybinė energetikos sistema“ – 2.1 punkte nurodytu atveju;</text:span></text:p>
      <text:p text:style-name="P45"><text:span text:style-name="T46">3.2</text:span><text:span text:style-name="T47">. savivaldybės arba jų įgali</text:span><text:span text:style-name="T48">otos organizacijos – 2.2 punkte nurodytu atveju.</text:span></text:p>
      <text:p text:style-name="P49"><text:span text:style-name="T50">Savivaldybės arba valstybinė įmonė „Lietuvos valstybinė energetikos sistema“ turi tiekti ūkio subjektų katilinėms kurą, kurio reikia gyventojams ir biudžetinėms organizacijoms aprūpinti šilumine energija. Sa</text:span><text:span text:style-name="T51">vivaldybės ir nurodytoji įmonė taip pat turi apmokėti šiluminės energijos kiekio, nurodyto 3 punkte, pagaminimo sąlygiškai nuolatines išlaidas vartotojų ir subsidijoms bei kompensacijoms už šildymą skirtomis lėšomis.</text:span></text:p>
      <text:p text:style-name="P52"><text:span text:style-name="T53">4</text:span><text:span text:style-name="T54">. Savivaldybių prašymu valstybin</text:span><text:span text:style-name="T55">ė įmonė „Lietuvos valstybinė energetikos sistema“ tiekia konkurso tvarka įsigytą mazutą savivaldybėms. Konkretus kuro tiekimo ir atsiskaitymo už jį terminas nustatomas valstybinės įmonės „Lietuvos valstybinė energetikos sistema“ ir savivaldybių sutartyse.</text:span></text:p>
      <text:p text:style-name="P56"/>
      <text:p text:style-name="P57"/>
      <text:p text:style-name="P58">VALDYMO REFORMŲ IR</text:p>
      <text:p text:style-name="P59">SAVIVALDYBIŲ REIKALŲ MINISTRAS,</text:p>
      <text:p text:style-name="P60">PAVADUOJANTIS MINISTRĄ PIRMININKĄ<text:tab/>MINDAUGAS STANKEVIČIUS</text:p>
      <text:p text:style-name="P61"/>
      <text:p text:style-name="P62">ENERGETIKOS MINISTRAS<text:tab/>ARVYDAS LEŠČINSKAS</text:p>
      <text:p text:style-name="P63">______________</text:p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16:55:00Z</meta:creation-date>
    <dc:date>2015-09-25T16:55:00Z</dc:date>
    <meta:template xlink:href="Normal" xlink:type="simple"/>
    <meta:editing-cycles>2</meta:editing-cycles>
    <meta:editing-duration>PT0S</meta:editing-duration>
    <meta:document-statistic meta:page-count="1" meta:paragraph-count="24" meta:word-count="294" meta:character-count="2424" meta:row-count="76" meta:non-whitespace-character-count="2154"/>
  </office:meta>
</office:document-meta>
</file>