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514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2.0375in" style:use-optimal-column-width="false"/>
    </style:style>
    <style:style style:name="TableColumn41" style:family="table-column">
      <style:table-column-properties style:column-width="0.3638in" style:use-optimal-column-width="false"/>
    </style:style>
    <style:style style:name="TableColumn42" style:family="table-column">
      <style:table-column-properties style:column-width="4.2923in" style:use-optimal-column-width="false"/>
    </style:style>
    <style:style style:name="Table39" style:family="table">
      <style:table-properties style:width="6.6937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1" style:parent-style-name="DefaultParagraphFont" style:family="text">
      <style:text-properties fo:text-transform="uppercase"/>
    </style:style>
    <style:style style:name="T162" style:parent-style-name="DefaultParagraphFont" style:family="text">
      <style:text-properties fo:text-transform="uppercase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5" style:parent-style-name="Normal" style:family="paragraph">
      <style:paragraph-properties fo:text-align="center"/>
      <style:text-properties fo:color="#000000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break-before="page" fo:text-indent="3.543in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indent="3.543in"/>
      <style:text-properties fo:color="#000000"/>
    </style:style>
    <style:style style:name="P170" style:parent-style-name="Normal" style:family="paragraph">
      <style:paragraph-properties fo:text-indent="3.543in"/>
      <style:text-properties fo:color="#000000"/>
    </style:style>
    <style:style style:name="P171" style:parent-style-name="Normal" style:family="paragraph">
      <style:paragraph-properties fo:text-indent="3.543in"/>
      <style:text-properties fo:color="#000000"/>
    </style:style>
    <style:style style:name="P172" style:parent-style-name="Normal" style:family="paragraph">
      <style:paragraph-properties fo:text-indent="3.543in"/>
      <style:text-properties fo:color="#000000"/>
    </style:style>
    <style:style style:name="P173" style:parent-style-name="Normal" style:family="paragraph">
      <style:paragraph-properties fo:text-indent="3.543in"/>
      <style:text-properties fo:color="#000000"/>
    </style:style>
    <style:style style:name="P174" style:parent-style-name="Normal" style:family="paragraph">
      <style:paragraph-properties fo:margin-left="2.5597in" fo:text-indent="0.4923in">
        <style:tab-stops/>
      </style:paragraph-properties>
      <style:text-properties fo:color="#000000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center"/>
      <style:text-properties fo:font-weight="bold" style:font-weight-asian="bold" fo:color="#000000"/>
    </style:style>
    <style:style style:name="P179" style:parent-style-name="Normal" style:family="paragraph">
      <style:paragraph-properties fo:text-align="center" fo:text-indent="0.4923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keep-with-next="always" fo:text-align="center" fo:text-indent="0.4923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keep-with-next="always" fo:text-align="center" fo:text-indent="0.4923in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keep-with-next="always" fo:text-align="center" fo:text-indent="0.4923in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center"/>
      <style:text-properties fo:color="#000000"/>
    </style:style>
    <style:style style:name="P28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KOVO 27 D. NUTARIMO NR. 364 „DĖL KOMISIJOS KLAUSIMAMS, SUSIJUSIEMS SU LIKUSIŲ NEREIKALINGŲ VERSLO SUVARŽYMŲ PANAIKINIMU, NAGRINĖTI SUDARYMO“ DALINIO PAKEITIMO</text:p>
      <text:p text:style-name="P15"/>
      <text:p text:style-name="P16">1999 m. balandžio 13 d. Nr. 41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sti Lietuvos Respublikos Vyriausybės 1998 m. kovo 27 d. nutarimą Nr. 364 „Dėl komisijos klausimams, susijusiems su likusių</text:span><text:span text:style-name="T25"><text:s/>nereikalingų verslo suvaržymų panaikinimu, nagrinėti sudarymo“ (Lietuvos Respublikos Vyriausybės 1998 m. rugsėjo 3 d. nutarimo Nr. 1069 redakcija):</text:span></text:p>
      <text:p text:style-name="P26"><text:span text:style-name="T27">1</text:span><text:span text:style-name="T28">. Išdėstyti antraštę taip:</text:span></text:p>
      <text:p text:style-name="P29"><text:span text:style-name="T30">„Dėl nuolatinės komisijos klausimams, susijusiems su likusių nereikalingų v</text:span><text:span text:style-name="T31">erslo suvaržymų panaikinimu, nagrinėti sudarymo“.</text:span></text:p>
      <text:p text:style-name="P32"><text:span text:style-name="T33">2</text:span><text:span text:style-name="T34">. Išdėstyti 1 punktą taip:</text:span></text:p>
      <text:p text:style-name="P35"><text:span text:style-name="T36">„</text:span><text:span text:style-name="T37">1</text:span><text:span text:style-name="T38">. Sudaryti šią nuolatinę komisiją klausimams, susijusiems su likusių nereikalingų verslo suvaržymų panaikinimu, nagrinėti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A. Bartuli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ūkio viceministras (komisijos<text:s/>pirmininkas);</text:p>
          </table:table-cell>
        </table:table-row>
        <table:table-row table:style-name="TableRow50">
          <table:table-cell table:style-name="TableCell51">
            <text:p text:style-name="P52">A. Gapšy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pramonininkų konfederacijos atstovas Lietuvos Respublikos Seime ir Lietuvos Respublikos Vyriausybėje;</text:p>
          </table:table-cell>
        </table:table-row>
        <table:table-row table:style-name="TableRow57">
          <table:table-cell table:style-name="TableCell58">
            <text:p text:style-name="P59">V. Grušauska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žemės ūkio viceministras;</text:p>
          </table:table-cell>
        </table:table-row>
        <table:table-row table:style-name="TableRow64">
          <table:table-cell table:style-name="TableCell65">
            <text:p text:style-name="P66">J. Kudabait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Europos komiteto prie Lietuvos Respublikos Vyriausybės<text:s/>Ekonominės integracijos ir užsienio investicijų departamento Užsienio investicijų skyriaus vyriausioji specialistė;</text:p>
          </table:table-cell>
        </table:table-row>
        <table:table-row table:style-name="TableRow71">
          <table:table-cell table:style-name="TableCell72">
            <text:p text:style-name="P73">E. Labutienė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Valdymo reformų ir savivaldybių reikalų ministerijos Valdymo ir reformų skyriaus vedėjo pavaduotoja;</text:p>
          </table:table-cell>
        </table:table-row>
        <table:table-row table:style-name="TableRow78">
          <table:table-cell table:style-name="TableCell79">
            <text:p text:style-name="P80">V. Latvien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finansų<text:s/>viceministrė;</text:p>
          </table:table-cell>
        </table:table-row>
        <table:table-row table:style-name="TableRow85">
          <table:table-cell table:style-name="TableCell86">
            <text:p text:style-name="P87">L. Mogenienė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neetatinė valstybės konsultantė, Kauno regiono smulkiųjų ir vidutinių verslininkų asociacijos prezidentė;</text:p>
          </table:table-cell>
        </table:table-row>
        <table:table-row table:style-name="TableRow92">
          <table:table-cell table:style-name="TableCell93">
            <text:p text:style-name="P94">M. Paunksni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Europos komiteto prie Lietuvos Respublikos Vyriausybės generalinio direktoriaus pavaduotojas;</text:p>
          </table:table-cell>
        </table:table-row>
        <table:table-row table:style-name="TableRow99">
          <table:table-cell table:style-name="TableCell100">
            <text:p text:style-name="P101">A.<text:s/>Rimidi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Lietuvos verslininkų darbdavių konfederacijos prezidiumo narys;</text:p>
          </table:table-cell>
        </table:table-row>
        <table:table-row table:style-name="TableRow106">
          <table:table-cell table:style-name="TableCell107">
            <text:p text:style-name="P108">G. Rokickienė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Valdymo reformų ir savivaldybių reikalų ministerijos sekretoriaus pavaduotoja;</text:p>
          </table:table-cell>
        </table:table-row>
        <table:table-row table:style-name="TableRow113">
          <table:table-cell table:style-name="TableCell114">
            <text:p text:style-name="P115">E. Strodomskas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Ūkio ministerijos Įmonių valdymo departamento direktorius;</text:p>
          </table:table-cell>
        </table:table-row>
        <table:table-row table:style-name="TableRow120">
          <table:table-cell table:style-name="TableCell121">
            <text:p text:style-name="P122">K.<text:s/>Trapikas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Lietuvos Respublikos Seimo narys;</text:p>
          </table:table-cell>
        </table:table-row>
        <table:table-row table:style-name="TableRow127">
          <table:table-cell table:style-name="TableCell128">
            <text:p text:style-name="P129">U. Trumpa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Lietuvos laisvosios rinkos instituto viceprezidentas;</text:p>
          </table:table-cell>
        </table:table-row>
        <table:table-row table:style-name="TableRow134">
          <table:table-cell table:style-name="TableCell135">
            <text:p text:style-name="P136">V. Vasiliauskas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Finansų ministerijos Pajamų departamento direktorius;</text:p>
          </table:table-cell>
        </table:table-row>
        <table:table-row table:style-name="TableRow141">
          <table:table-cell table:style-name="TableCell142">
            <text:p text:style-name="P143">J. Žiogas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Valstybinės mokesčių inspekcijos prie Finansų ministerijos<text:s/>viršininkas.</text:p>
          </table:table-cell>
        </table:table-row>
      </table:table>
      <text:p text:style-name="P148"><text:span text:style-name="T149">Komisija turi analizuoti, parengti projektus teisės aktų verslo licencijavimo, mokesčių, buhalterinės apskaitos, darbo santykių klausimais ir teikti juos ministerijoms pagal jų kompetenciją“.</text:span></text:p>
      <text:p text:style-name="P150"><text:span text:style-name="T151">3</text:span><text:span text:style-name="T152">. Papildyti nurodytąjį nutarimą šiuo 4 p</text:span><text:span text:style-name="T153">unktu:</text:span></text:p>
      <text:p text:style-name="P154"><text:span text:style-name="T155">„</text:span><text:span text:style-name="T156">4</text:span><text:span text:style-name="T157">. Patvirtinti Nuolatinės komisijos klausimams, susijusiems su likusių nereikalingų verslo suvaržymų panaikinimu, nagrinėti nuostatus (pridedama)“.</text:span></text:p>
      <text:p text:style-name="P158"/>
      <text:p text:style-name="P159"/>
      <text:p text:style-name="P160"><text:span text:style-name="T161">MINISTRAS PIRMININKAS</text:span><text:span text:style-name="T162"><text:tab/>GEDIMINAS VAGNORIUS</text:span></text:p>
      <text:p text:style-name="P163"/>
      <text:p text:style-name="P164">ŪKIO MINISTRAS<text:tab/>VINCAS BABILIUS</text:p>
      <text:p text:style-name="P165">______________</text:p>
      <text:p text:style-name="P166"/>
      <text:soft-page-break/>
      <text:p text:style-name="P167"><text:span text:style-name="T168">PATVIRTINTA</text:span></text:p>
      <text:p text:style-name="P169">Lietuvos Respublikos Vyriausybės</text:p>
      <text:p text:style-name="P170">1998 m. kovo 27 d. nutarimu Nr. 364</text:p>
      <text:p text:style-name="P171">(Lietuvos Respublikos Vyriausybės</text:p>
      <text:p text:style-name="P172">1999 m. balandžio 13 d. nutarimo Nr. 411<text:s/></text:p>
      <text:p text:style-name="P173">redakcija)</text:p>
      <text:p text:style-name="P174"/>
      <text:p text:style-name="P175"><text:span text:style-name="T176">NUOLATINĖS KOMISIJOS KLAUSIMAMS, SUSIJUSIEMS SU LIKUSIŲ NEREIKALINGŲ VERSLO SUVARŽ</text:span><text:span text:style-name="T177">YMŲ PANAIKINIMU, NAGRINĖTI NUOSTATAI</text:span></text:p>
      <text:p text:style-name="P178"/>
      <text:p text:style-name="P179"><text:span text:style-name="T180">I</text:span><text:span text:style-name="T181">.<text:s/></text:span><text:span text:style-name="T182">BENDROSIOS NUOSTATOS</text:span></text:p>
      <text:p text:style-name="P183"/>
      <text:p text:style-name="P184"><text:span text:style-name="T185">1</text:span><text:span text:style-name="T186">. Nuolatinės komisijos klausimams, susijusiems su likusių nereikalingų verslo suvaržymų panaikinimu, nagrinėti (toliau vadinama – komisija) paskirtis – šalinti verslo plėtrai trukdanči</text:span><text:span text:style-name="T187">us suvaržymus bei biurokratinius barjerus.</text:span></text:p>
      <text:p text:style-name="P188"/>
      <text:p text:style-name="P189"><text:span text:style-name="T190">II</text:span><text:span text:style-name="T191">.<text:s/></text:span><text:span text:style-name="T192">KOMISIJOS FUNKCIJOS</text:span></text:p>
      <text:p text:style-name="P193"/>
      <text:p text:style-name="P194"><text:span text:style-name="T195">2</text:span><text:span text:style-name="T196">. Komisija analizuoja galiojančius Lietuvos Respublikos teisės aktus, rengia projektus naujų teisės aktų ir teikia pasiūlymus atitinkamoms ministerijoms ir kitoms valstybės<text:s/></text:span><text:span text:style-name="T197">institucijoms dėl teisės aktų, varžančių verslo plėtrą, pakeitimo.</text:span></text:p>
      <text:p text:style-name="P198"/>
      <text:p text:style-name="P199"><text:span text:style-name="T200">III</text:span><text:span text:style-name="T201">.<text:s/></text:span><text:span text:style-name="T202">KOMISIJOS TEISĖS</text:span></text:p>
      <text:p text:style-name="P203"/>
      <text:p text:style-name="P204"><text:span text:style-name="T205">3</text:span><text:span text:style-name="T206">. Komisija, vykdydama jai pavestas funkcijas, turi teisę:</text:span></text:p>
      <text:p text:style-name="P207"><text:span text:style-name="T208">3.1</text:span><text:span text:style-name="T209">. gauti iš ministerijų ir kitų valstybės institucijų informaciją bei pasiūlymus komisijos k</text:span><text:span text:style-name="T210">ompetencijai priskirtais klausimais;</text:span></text:p>
      <text:p text:style-name="P211"><text:span text:style-name="T212">3.2</text:span><text:span text:style-name="T213">. pasitelkti specialistus, ekspertus ir konsultantus;</text:span></text:p>
      <text:p text:style-name="P214"><text:span text:style-name="T215">3.3</text:span><text:span text:style-name="T216">. kreiptis į Lietuvos Respublikos Vyriausybę dėl ministerijų ir kitų valstybės institucijų priimtų teisės aktų, varžančių verslo plėtrą, pakeitimo.</text:span></text:p>
      <text:p text:style-name="P217"/>
      <text:p text:style-name="P218"><text:span text:style-name="T219">IV</text:span><text:span text:style-name="T220">.<text:s/></text:span><text:span text:style-name="T221">KOMISIJOS DARBO ORGANIZAVIMAS</text:span></text:p>
      <text:p text:style-name="P222"/>
      <text:p text:style-name="P223"><text:span text:style-name="T224">4</text:span><text:span text:style-name="T225">. Komisijos posėdžiams vadovauja komisijos pirmininkas, o jo nesant – kitas komisijos pirmininko paskirtas komisijos narys.</text:span></text:p>
      <text:p text:style-name="P226"><text:span text:style-name="T227">5</text:span><text:span text:style-name="T228">. Komisijos posėdžiai vyksta, jeigu juose dalyvauja daugiau kaip ½ visų narių.<text:s/></text:span><text:span text:style-name="T229">Nutarimai priimami paprastąja posėdžio dalyvių balsų dauguma.</text:span></text:p>
      <text:p text:style-name="P230"><text:span text:style-name="T231">6</text:span><text:span text:style-name="T232">. Komisijos posėdžio metu rašomas protokolas, kurį pasirašo jos pirmininkas ir posėdžio sekretorius.</text:span></text:p>
      <text:p text:style-name="P233"><text:span text:style-name="T234">7</text:span><text:span text:style-name="T235">. Komisijos posėdžio protokolą rašo posėdžio sekretorius, o jo nesant – kitas komis</text:span><text:span text:style-name="T236">ijos pirmininko paskirtas asmuo. Posėdžio sekretorius nėra komisijos narys.</text:span></text:p>
      <text:p text:style-name="P237"><text:span text:style-name="T238">8</text:span><text:span text:style-name="T239">. Komisijos pirmininkas:</text:span></text:p>
      <text:p text:style-name="P240"><text:span text:style-name="T241">8.1</text:span><text:span text:style-name="T242">. rengia komisijos posėdžius;</text:span></text:p>
      <text:p text:style-name="P243"><text:span text:style-name="T244">8.2</text:span><text:span text:style-name="T245">. kviečia prireikus į komisijos posėdžius ekspertus, specialistus ir konsultantus;</text:span></text:p>
      <text:p text:style-name="P246"><text:span text:style-name="T247">8.3</text:span><text:span text:style-name="T248">. sudaro komisijos</text:span><text:span text:style-name="T249"><text:s/>narių, ekspertų, specialistų ir konsultantų darbo grupes teisės aktams analizuoti;</text:span></text:p>
      <text:p text:style-name="P250"><text:span text:style-name="T251">8.4</text:span><text:span text:style-name="T252">. teikia Lietuvos Respublikos Vyriausybei pasiūlymus dėl komisijos sudėties keitimo;</text:span></text:p>
      <text:p text:style-name="P253"><text:span text:style-name="T254">8.5</text:span><text:span text:style-name="T255">. kalendoriniams metams pasibaigus, informuoja Lietuvos Respublikos Vyria</text:span><text:span text:style-name="T256">usybę apie komisijos veiklą.</text:span></text:p>
      <text:p text:style-name="P257"><text:span text:style-name="T258">9</text:span><text:span text:style-name="T259">. Komisijos nariai:</text:span></text:p>
      <text:p text:style-name="P260"><text:span text:style-name="T261">9.1</text:span><text:span text:style-name="T262">. informuoja institucijos, kuriai jie atstovauja, vadovybę apie komisijos posėdžiuose svarstomus klausimus ir priimamus sprendimus;</text:span></text:p>
      <text:p text:style-name="P263"><text:span text:style-name="T264">9.2</text:span><text:span text:style-name="T265">. siūlo komisijos pirmininkui klausimus, svarstytinus ko</text:span><text:span text:style-name="T266">misijos posėdžiuose;</text:span></text:p>
      <text:p text:style-name="P267"><text:span text:style-name="T268">9.3</text:span><text:span text:style-name="T269">. privalo dalyvauti komisijos posėdžiuose;</text:span></text:p>
      <text:p text:style-name="P270"><text:span text:style-name="T271">9.4</text:span><text:span text:style-name="T272">. privalo vykdyti komisijos pirmininko nurodymus komisijos veiklos klausimais;</text:span></text:p>
      <text:p text:style-name="P273"><text:span text:style-name="T274">9.5</text:span><text:span text:style-name="T275">. vykdo savo pareigas, nenutraukdami darbo santykių pagrindinėje darbovietėje.</text:span></text:p>
      <text:p text:style-name="P276"><text:span text:style-name="T277">10</text:span><text:span text:style-name="T278">.<text:s/></text:span><text:span text:style-name="T279">Medžiagą komisijos posėdžiams rengia Ūkio ministerija.</text:span></text:p>
      <text:p text:style-name="P280">______________</text:p>
      <text:p text:style-name="P2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2:20:00Z</meta:creation-date>
    <dc:date>2015-06-30T22:20:00Z</dc:date>
    <meta:template xlink:href="Normal" xlink:type="simple"/>
    <meta:editing-cycles>2</meta:editing-cycles>
    <meta:editing-duration>PT0S</meta:editing-duration>
    <meta:document-statistic meta:page-count="4" meta:paragraph-count="95" meta:word-count="667" meta:character-count="5560" meta:row-count="249" meta:non-whitespace-character-count="4988"/>
  </office:meta>
</office:document-meta>
</file>