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1"/>
      <text:p text:style-name="P12">2012 m. vasario 27 d. Nr. 4-188</text:p>
      <text:p text:style-name="P13">Vilnius</text:p>
      <text:p text:style-name="P14"/>
      <text:p text:style-name="P15"><text:span text:style-name="T16">Vadovaudamasis Atsakomybės ir funkcijų paskirstymo tarp institucijų, įgyvendinant Lietuvos 2007–2013 metų Europos Sąjungos struktūrinės paramos p</text:span><text:span text:style-name="T17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8">114-4637</text:span></text:a><text:span text:style-name="T19">), Lietu</text:span><text:span text:style-name="T20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1">67-1957</text:span></text:a><text:span text:style-name="T22">; 2010, Nr.<text:s/></text:span><text:a xlink:href="https://www.e-tar.lt/portal/lt/legalAct/TAR.D518E7C4B1E0" office:target-frame-name="_blank" xlink:show="new"><text:span text:style-name="T23">125-6400</text:span></text:a><text:span text:style-name="T24">), 10.2 punktu, VP2-1.3-ŪM-02-K priemonės „Intelektas LT“ projektų finansavimo sąlygų aprašo, patvirtinto Lietuvos Respublikos ūkio ministro 2009 m. liepos 24 d. įsakymu Nr. 4-395 (Ži</text:span><text:span text:style-name="T25">n., 2009, Nr.<text:s/></text:span><text:a xlink:href="https://www.e-tar.lt/portal/lt/legalAct/TAR.4D85B9998210" office:target-frame-name="_blank" xlink:show="new"><text:span text:style-name="T26">96-4082</text:span></text:a><text:span text:style-name="T27">), 85 punktu ir atsižvelgdamas į viešosios įstaigos Lietuvos verslo paramos agentūros (toliau – VšĮ Lietuvos verslo paramos agentūra) 2012 m. vasario 3 d. p</text:span><text:span text:style-name="T28">agal Ekonomikos augimo veiksmų programos VP2-1.3-ŪM-02-K priemonę „Intelektas LT“ projektų, gautų konkurso būdu, naudos ir kokybės vertinimo ataskaitą Nr. 3-(13.2.3-7), 2012 m. vasario 20 d. pagal Ekonomikos augimo veiksmų programos VP2-1.3-ŪM-02-K priemon</text:span><text:span text:style-name="T29">ę „Intelektas LT“ projektų, gautų konkurso būdu, naudos ir kokybės vertinimo ataskaitą Nr. 4-(13.2.3-7) ir Verslo projektų atrankos komiteto 2012 m. vasario 21 d. posėdžio protokolo Nr. 18 nutariamąją dalį:</text:span></text:p>
      <text:p text:style-name="P30"><text:span text:style-name="T31">1</text:span><text:span text:style-name="T32">. S k i r i u finansavimą pagal Ekonomikos a</text:span><text:span text:style-name="T33">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4">95-3721</text:span></text:a><text:span text:style-name="T35">), 1 prioriteto „Ūkio konkurencingumui</text:span><text:span text:style-name="T36"><text:s/>ir ekonomikos augimui skirti moksliniai tyrimai ir technologinė plėtra“ VP2-1.3-ŪM-02-K priemonę „Intelektas LT“ iš Ūkio plėtros ir konkurencingumo didinimo programos:</text:span></text:p>
      <text:p text:style-name="P37"><text:span text:style-name="T38">1.1</text:span><text:span text:style-name="T39">. UAB „Metasite Business Solutions“ projekto „Vartotojų elgsenos analizės ir progn</text:span><text:span text:style-name="T40">ozavimo sistemos sukūrimas“ (VšĮ Lietuvos verslo paramos agentūros 2012 m. vasario 3 d. paraiškos kodas VP2-1.3-ŪM-02-K-03-012 Europos Sąjungos struktūrinių fondų ir (ar) valstybės biudžeto finansavimui gauti vertinimo rezultatų ataskaita Nr. VP-P1-Z02-319</text:span><text:span text:style-name="T41">9) veiklos išlaidoms (ekonominės klasifikacijos kodas 2.9.2.1.1.03) padengti – iki 1 022 334,00 (milijono dvidešimt dviejų tūkstančių trijų šimtų trisdešimt keturių) litų finansavimo, finansavimo dalis (intensyvumas) – iki 62,84 proc., priemonės kodas 01 0</text:span><text:span text:style-name="T42">05 01 02 01, funkcinės klasifikacijos kodas 04.09.01.03, finansavimo šaltinio kodas 1.3.2.3.1 (2007–2013 m. ES struktūrinė parama);</text:span></text:p>
      <text:p text:style-name="P43"><text:span text:style-name="T44">1.2</text:span><text:span text:style-name="T45">. UAB „PRECIZIKA METROLOGY“ projekto „Absoliučiojo aukštos skiriamosios gebos precizinio kampo keitiklio su diagnosti</text:span><text:span text:style-name="T46">kos galimybėmis sukūrimas“ (VšĮ Lietuvos verslo paramos agentūros 2012 m. vasario 3 d. paraiškos kodas VP2-1.3-ŪM-02-K-03-025 Europos Sąjungos struktūrinių fondų ir (ar) valstybės biudžeto finansavimui gauti vertinimo rezultatų ataskaita Nr. VP-P1-Z02-3201</text:span><text:span text:style-name="T47">) veiklos ir kapitalo formavimo išlaidoms (ekonominės klasifikacijos kodai 2.9.2.1.1.03 ir 2.9.2.2.1.03) padengti – iki 663 507,00 (šešių šimtų šešiasdešimt trijų tūkstančių penkių šimtų septynių) litų finansavimo, finansavimo dalis (intensyvumas) – iki 49</text:span><text:span text:style-name="T48">,14 proc., priemonės kodas 01 005 01 02 01, funkcinės klasifikacijos kodas 04.09.01.03, finansavimo šaltinio kodas 1.3.2.3.1 (2007–2013 m. ES struktūrinė parama);</text:span></text:p>
      <text:p text:style-name="P49"><text:span text:style-name="T50">1.3</text:span><text:span text:style-name="T51">. UAB „Binar Solutions“ projekto „Teorinio veiklos efektyvumo gerinimo universalios ap</text:span><text:span text:style-name="T52">likacijos modelio sukūrimas ir prototipo realizavimas“ (VšĮ Lietuvos verslo paramos agentūros<text:s/></text:span><text:soft-page-break/><text:span text:style-name="T53">2012 m. vasario 3 d. paraiškos kodas VP2-1.3-ŪM-02-K-03-017 Europos Sąjungos struktūrinių fondų ir (ar) valstybės biudžeto finansavimui gauti vertinimo rezultatų<text:s/></text:span><text:span text:style-name="T54">ataskaita Nr. VP-P1-Z02-3200) veiklos ir kapitalo formavimo išlaidoms (ekonominės klasifikacijos kodai 2.9.2.1.1.03 ir 2.9.2.2.1.03) padengti – iki 295 766,00 (dviejų šimtų devyniasdešimt penkių tūkstančių septynių šimtų šešiasdešimt šešių) litų finansavim</text:span><text:span text:style-name="T55">o, finansavimo dalis (intensyvumas) – iki 61,27 proc., priemonės kodas 01 005 01 02 01, funkcinės klasifikacijos kodas 04.09.01.03, finansavimo šaltinio kodas 1.3.2.3.1 (2007–2013 m. ES struktūrinė parama);</text:span></text:p>
      <text:p text:style-name="P56"><text:span text:style-name="T57">1.4</text:span><text:span text:style-name="T58">. UAB „Binar Solutions“ projekto „Talpinam</text:span><text:span text:style-name="T59">ų sistemų integracijos universalaus sprendimo nustatymas ir integracinės aplikacijos prototipo realizacija“ (VšĮ Lietuvos verslo paramos agentūros 2012 m. vasario 3 d. paraiškos kodas VP2-1.3-ŪM-02-K-03-041 Europos Sąjungos struktūrinių fondų ir (ar) valst</text:span><text:span text:style-name="T60">ybės biudžeto finansavimui gauti vertinimo rezultatų ataskaita Nr. VP-P1-Z02-3202) veiklos išlaidoms (ekonominės klasifikacijos kodas 2.9.2.1.1.03) padengti – iki 196 947,00 (šimto devyniasdešimt šešių tūkstančių devynių šimtų keturiasdešimt septynių) litų</text:span><text:span text:style-name="T61"><text:s/>finansavimo, finansavimo dalis (intensyvumas) – iki 61,00 proc., priemonės kodas 01 005 01 02 01, finansavimo šaltinio kodas 1.3.2.3.1 (2007–2013 m. ES struktūrinė parama);</text:span></text:p>
      <text:p text:style-name="P62"><text:span text:style-name="T63">1.5</text:span><text:span text:style-name="T64">. UAB „B.G.M.“ projekto „IT virtualios infrastruktūros paslaugų teikimas, naudojant CC technologijas“ (VšĮ Lietuvos verslo paramos agentūros 2012 m. vasario 20 d. paraiškos kodas VP2-1.3-ŪM-02-K-03-023 Europos Sąjungos struktūrinių fondų ir (ar) valstybės<text:s/></text:span><text:span text:style-name="T65">biudžeto finansavimui gauti vertinimo rezultatų ataskaita Nr. VP-P1-Z02-3216) veiklos ir kapitalo formavimo išlaidoms (ekonominės klasifikacijos kodai 2.9.2.1.1.03 ir 2.9.2.2.1.03) padengti – iki 783 792,00 (septynių šimtų aštuoniasdešimt trijų tūkstančių<text:s/></text:span><text:span text:style-name="T66">septynių šimtų devyniasdešimt dviejų) litų finansavimo, finansavimo dalis (intensyvumas) – iki 62,67 proc., priemonės kodas 01 005 01 02 01, finansavimo šaltinio kodas 1.3.2.3.1 (2007–2013 m. ES struktūrinė parama)<text:s/></text:span></text:p>
      <text:p text:style-name="P67"><text:span text:style-name="T68">2</text:span><text:span text:style-name="T69">. N u s t a t a u, kad šis įsakym</text:span><text:span text:style-name="T70">as gali būti skundžiamas teisės aktų nustatyta tvarka.</text:span></text:p>
      <text:p text:style-name="P71"/>
      <text:p text:style-name="P72"/>
      <text:p text:style-name="P73"><text:span text:style-name="T74">Ūkio ministras</text:span><text:span text:style-name="T75"><text:tab/>Rimantas Žylius</text:span></text:p>
      <text:p text:style-name="P76"/>
      <text:p text:style-name="P77"><text:span text:style-name="T78">_________________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7-07T19:20:00Z</meta:creation-date>
    <dc:date>2015-07-07T19:20:00Z</dc:date>
    <meta:template xlink:href="Normal" xlink:type="simple"/>
    <meta:editing-cycles>2</meta:editing-cycles>
    <meta:editing-duration>PT0S</meta:editing-duration>
    <meta:document-statistic meta:page-count="2" meta:paragraph-count="18" meta:word-count="813" meta:character-count="6389" meta:row-count="109" meta:non-whitespace-character-count="5594"/>
  </office:meta>
</office:document-meta>
</file>