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olumn89" style:family="table-column">
      <style:table-column-properties style:column-width="0.7333in"/>
    </style:style>
    <style:style style:name="TableColumn90" style:family="table-column">
      <style:table-column-properties style:column-width="5.959in"/>
    </style:style>
    <style:style style:name="Table88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olumn105" style:family="table-column">
      <style:table-column-properties style:column-width="0.7305in"/>
    </style:style>
    <style:style style:name="TableColumn106" style:family="table-column">
      <style:table-column-properties style:column-width="4.5562in"/>
    </style:style>
    <style:style style:name="TableColumn107" style:family="table-column">
      <style:table-column-properties style:column-width="1.4055in"/>
    </style:style>
    <style:style style:name="Table104" style:family="table">
      <style:table-properties style:width="6.6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indent="0.4923in"/>
    </style:style>
    <style:style style:name="TableColumn145" style:family="table-column">
      <style:table-column-properties style:column-width="0.8333in"/>
    </style:style>
    <style:style style:name="TableColumn146" style:family="table-column">
      <style:table-column-properties style:column-width="4.4319in"/>
    </style:style>
    <style:style style:name="TableColumn147" style:family="table-column">
      <style:table-column-properties style:column-width="1.427in"/>
    </style:style>
    <style:style style:name="Table144" style:family="table">
      <style:table-properties style:width="6.692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TableColumn378" style:family="table-column">
      <style:table-column-properties style:column-width="0.75in"/>
    </style:style>
    <style:style style:name="TableColumn379" style:family="table-column">
      <style:table-column-properties style:column-width="4.3868in"/>
    </style:style>
    <style:style style:name="TableColumn380" style:family="table-column">
      <style:table-column-properties style:column-width="1.5555in"/>
    </style:style>
    <style:style style:name="Table377" style:family="table">
      <style:table-properties style:width="6.692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TableColumn418" style:family="table-column">
      <style:table-column-properties style:column-width="0.3486in"/>
    </style:style>
    <style:style style:name="TableColumn419" style:family="table-column">
      <style:table-column-properties style:column-width="5.0437in"/>
    </style:style>
    <style:style style:name="TableColumn420" style:family="table-column">
      <style:table-column-properties style:column-width="1.3in"/>
    </style:style>
    <style:style style:name="Table417" style:family="table">
      <style:table-properties style:width="6.692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indent="0.4923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55" style:family="table-column">
      <style:table-column-properties style:column-width="0.3402in"/>
    </style:style>
    <style:style style:name="TableColumn456" style:family="table-column">
      <style:table-column-properties style:column-width="5.0347in"/>
    </style:style>
    <style:style style:name="TableColumn457" style:family="table-column">
      <style:table-column-properties style:column-width="1.3173in"/>
    </style:style>
    <style:style style:name="Table454" style:family="table">
      <style:table-properties style:width="6.692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84" style:family="table-column">
      <style:table-column-properties style:column-width="0.352in"/>
    </style:style>
    <style:style style:name="TableColumn485" style:family="table-column">
      <style:table-column-properties style:column-width="5.027in"/>
    </style:style>
    <style:style style:name="TableColumn486" style:family="table-column">
      <style:table-column-properties style:column-width="1.3131in"/>
    </style:style>
    <style:style style:name="Table483" style:family="table">
      <style:table-properties style:width="6.6923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color="#000000"/>
    </style:style>
    <style:style style:name="P5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13" style:family="table-column">
      <style:table-column-properties style:column-width="0.352in"/>
    </style:style>
    <style:style style:name="TableColumn514" style:family="table-column">
      <style:table-column-properties style:column-width="5.027in"/>
    </style:style>
    <style:style style:name="TableColumn515" style:family="table-column">
      <style:table-column-properties style:column-width="1.3131in"/>
    </style:style>
    <style:style style:name="Table512" style:family="table">
      <style:table-properties style:width="6.6923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indent="0.4923in"/>
      <style:text-properties fo:color="#000000"/>
    </style:style>
    <style:style style:name="TableColumn536" style:family="table-column">
      <style:table-column-properties style:column-width="0.352in"/>
    </style:style>
    <style:style style:name="TableColumn537" style:family="table-column">
      <style:table-column-properties style:column-width="5.027in"/>
    </style:style>
    <style:style style:name="TableColumn538" style:family="table-column">
      <style:table-column-properties style:column-width="1.3131in"/>
    </style:style>
    <style:style style:name="Table535" style:family="table">
      <style:table-properties style:width="6.6923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65" style:family="table-column">
      <style:table-column-properties style:column-width="0.3236in"/>
    </style:style>
    <style:style style:name="TableColumn566" style:family="table-column">
      <style:table-column-properties style:column-width="5.0805in"/>
    </style:style>
    <style:style style:name="TableColumn567" style:family="table-column">
      <style:table-column-properties style:column-width="1.2881in"/>
    </style:style>
    <style:style style:name="Table564" style:family="table">
      <style:table-properties style:width="6.6923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fo:color="#000000"/>
    </style:style>
    <style:style style:name="P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94" style:family="table-column">
      <style:table-column-properties style:column-width="0.3236in"/>
    </style:style>
    <style:style style:name="TableColumn595" style:family="table-column">
      <style:table-column-properties style:column-width="5.0951in"/>
    </style:style>
    <style:style style:name="TableColumn596" style:family="table-column">
      <style:table-column-properties style:column-width="1.2736in"/>
    </style:style>
    <style:style style:name="Table593" style:family="table">
      <style:table-properties style:width="6.6923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fo:color="#000000"/>
    </style:style>
    <style:style style:name="P614" style:parent-style-name="Normal" style:family="paragraph">
      <style:paragraph-properties fo:text-indent="0.4923in"/>
      <style:text-properties fo:color="#000000"/>
    </style:style>
    <style:style style:name="TableColumn616" style:family="table-column">
      <style:table-column-properties style:column-width="0.3236in"/>
    </style:style>
    <style:style style:name="TableColumn617" style:family="table-column">
      <style:table-column-properties style:column-width="5.0951in"/>
    </style:style>
    <style:style style:name="TableColumn618" style:family="table-column">
      <style:table-column-properties style:column-width="1.2736in"/>
    </style:style>
    <style:style style:name="Table615" style:family="table">
      <style:table-properties style:width="6.6923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color="#000000"/>
    </style:style>
    <style:style style:name="P636" style:parent-style-name="Normal" style:family="paragraph">
      <style:paragraph-properties fo:text-indent="0.4923in"/>
      <style:text-properties fo:color="#000000"/>
    </style:style>
    <style:style style:name="TableColumn638" style:family="table-column">
      <style:table-column-properties style:column-width="0.352in"/>
    </style:style>
    <style:style style:name="TableColumn639" style:family="table-column">
      <style:table-column-properties style:column-width="5.0243in"/>
    </style:style>
    <style:style style:name="TableColumn640" style:family="table-column">
      <style:table-column-properties style:column-width="1.3159in"/>
    </style:style>
    <style:style style:name="Table637" style:family="table">
      <style:table-properties style:width="6.6923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fo:letter-spacing="0.0416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fo:letter-spacing="0.0416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fo:letter-spacing="0.0416in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spalio 21 d.</text:p>
      <text:p text:style-name="P12">(PROTOKOLO Nr. 2V-37 (391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spalio 7 d. posėdžio protokolo Nr. 2V-36(390) tekstui.<text:s/>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tis</text:span><text:span text:style-name="T26"><text:s/>Lietuvos Respublikos Vyriausybės 1997 m. gruodžio 31 d. nutarimu Nr. 1503 „Dėl Valstybės ir savivaldybių turto privatizavimo viešo aukciono būdu nuostatų patvirtinimo“,<text:s/></text:span><text:span text:style-name="T27">pritarti</text:span><text:span text:style-name="T28"><text:s/>šių objektų pirkimo-pardavimo sutarčių projektams:</text:span></text:p>
      <text:p text:style-name="P29"><text:span text:style-name="T30">1</text:span><text:span text:style-name="T31">. uždarosios akcinė</text:span><text:span text:style-name="T32">s bendrovės „Baltosios Vokės vaistinė“ (7494433) akcijų paketo (16000 akcijų);</text:span></text:p>
      <text:p text:style-name="P33"><text:span text:style-name="T34">2</text:span><text:span text:style-name="T35">. uždarosios akcinės bendrovės „Lukštas“ (2022427) akcijų paketo (333 akcijos);</text:span></text:p>
      <text:p text:style-name="P36"><text:span text:style-name="T37">3</text:span><text:span text:style-name="T38">. uždarosios akcinės bendrovės „Pajumtė“ (4472424) akcijų paketo (32180 akcijų);</text:span></text:p>
      <text:p text:style-name="P39"><text:span text:style-name="T40">4</text:span><text:span text:style-name="T41">.</text:span><text:span text:style-name="T42"><text:s/>darželio ir šiam objektui priskirto 0,28 ha žemės sklypo (50000916), Suvainiškio mstl., Pandėlio sen., Rokiškio r.;</text:span></text:p>
      <text:p text:style-name="P43"><text:span text:style-name="T44">5</text:span><text:span text:style-name="T45">. garažo (50002396), Žemaitės g. 1 B-1, Jonava;</text:span></text:p>
      <text:p text:style-name="P46"><text:span text:style-name="T47">6</text:span><text:span text:style-name="T48">. garažo (50002397), Žemaitės g. 1 B-2, Jonava;</text:span></text:p>
      <text:p text:style-name="P49"><text:span text:style-name="T50">7</text:span><text:span text:style-name="T51">. negyvenamųjų patalpų<text:s/></text:span><text:span text:style-name="T52">(20011024), Trakų g. 8, Vilnius;</text:span></text:p>
      <text:p text:style-name="P53"><text:span text:style-name="T54">8</text:span><text:span text:style-name="T55">. šaudyklos ir šiam objektui priskirto 0,1951 ha žemės sklypo (20012518), A. Mickevičiaus g. 26, Kėdainiai.</text:span></text:p>
      <text:p text:style-name="P56"><text:span text:style-name="T57">2.2</text:span><text:span text:style-name="T58">. Vadovaujantis Lietuvos Respublikos Vyriausybės 1998 m. sausio 30 d. nutarimu Nr. 113 „Dėl Valstybės i</text:span><text:span text:style-name="T59">r savivaldybių turto privatizavimo tiesioginių derybų būdu nuostatų patvirtinimo“,<text:s/></text:span><text:span text:style-name="T60">pritarti</text:span><text:span text:style-name="T61"><text:s/>šių objektų pirkimo- pardavimo sutarčių projektams:</text:span></text:p>
      <text:p text:style-name="P62"><text:span text:style-name="T63">1</text:span><text:span text:style-name="T64">. negyvenamųjų patalpų (20011949), Vingrių g. 17/Naugarduko g. 1, Vilnius;</text:span></text:p>
      <text:p text:style-name="P65"><text:span text:style-name="T66">2</text:span><text:span text:style-name="T67">. poliklinikos (20011891),<text:s/></text:span><text:span text:style-name="T68">Pamėnkalnio g. 25, Vilnius.</text:span></text:p>
      <text:p text:style-name="P69"><text:span text:style-name="T70">3</text:span><text:span text:style-name="T71">. NUSPRĘSTA:</text:span></text:p>
      <text:p text:style-name="P72"><text:span text:style-name="T73">3.1</text:span><text:span text:style-name="T74">. Vadovaujantis Lietuvos Respublikos Vyriausybės 1997 m. gruodžio 18 d. nutarimu Nr. 1427 „Dėl Privatizavimo objektų parengimo privatizuoti tvarkos patvirtinimo“,<text:s/></text:span><text:span text:style-name="T75">pritarti</text:span><text:span text:style-name="T76"><text:s/>privatizavimo programoms ir paske</text:span><text:span text:style-name="T77">lbti jas Informaciniame privatizavimo biuletenyje:</text:span></text:p>
      <text:p text:style-name="P78"/>
      <text:p text:style-name="P79"><text:span text:style-name="T80">VALSTYBEI NUOSAVYBĖS TEISE PRIKLAUSANTIS TURTAS</text:span></text:p>
      <text:p text:style-name="P81"/>
      <text:p text:style-name="P82"><text:span text:style-name="T83">Vykdoma: Valstybės turto fonde</text:span></text:p>
      <text:p text:style-name="P84"/>
      <text:p text:style-name="P85"><text:span text:style-name="T86">Kvietimas dalyvauti tiesioginėse derybose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Normal"><text:span text:style-name="T95">Poilsio pastatas, kiemo rūsys, kiemo statiniai ir šiam objektui<text:s/></text:span><text:span text:style-name="T96">priskirtas 0,2451 ha žemės sklypas (20011317), Birutės al. 32/J. Basanavičiaus g. 33, Palanga</text:span></text:p>
          </table:table-cell>
        </table:table-row>
      </table:table>
      <text:p text:style-name="P97"><text:span text:style-name="T98">Pritarta su sąlyga, kad šis pritarimas įsigalios tik po to, kai UAB „Jūros smeltė“ tinkamai išreikš atsisakymą nuo savo pretenzijų ir teisminių reikalavimų Pri</text:span><text:span text:style-name="T99">vatizavimo komisijai, Valstybės turto fondui ir Lietuvos Respublikai.</text:span></text:p>
      <text:p text:style-name="P100"/>
      <text:p text:style-name="P101"><text:span text:style-name="T102">Vykdoma: Valstybės turto fonde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Objektų privatizavimas parduodant akcijų paketą viešo aukciono būdu</text:p>
          </table:table-cell>
          <table:table-cell table:style-name="TableCell113">
            <text:p text:style-name="P114">Privatizavimo objekto pradinė pardavimo kaina, Lt</text:p>
          </table:table-cell>
        </table:table-row>
        <text:soft-page-break/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Uždaroji akcinė bendrovė<text:s/>„Žaliasis kivi“ (2514112), Vilnius</text:p>
          </table:table-cell>
          <table:table-cell table:style-name="TableCell120">
            <text:p text:style-name="P121">5 000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Uždaroji akcinė bendrovė „Medicininė technika“ (3404829), Kaunas</text:p>
          </table:table-cell>
          <table:table-cell table:style-name="TableCell127">
            <text:p text:style-name="P128">50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Uždaroji akcinė bendrovė „Lotidė“ (4182628), Klaipėda</text:p>
          </table:table-cell>
          <table:table-cell table:style-name="TableCell134">
            <text:p text:style-name="P135">2 000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Uždaroji akcinė bendrovė „Juodalksnis“ (4477062), Šiauliai</text:p>
          </table:table-cell>
          <table:table-cell table:style-name="TableCell141">
            <text:p text:style-name="P142">3 000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"/>
          </table:table-cell>
          <table:table-cell table:style-name="TableCell150">
            <text:p text:style-name="P151">Objektų privatizavimas parduodant ilgalaikį materialųjį turtą viešo aukciono būdu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Parduotuvė (20010935), Laisvės pr. 40, Vilnius</text:p>
          </table:table-cell>
          <table:table-cell table:style-name="TableCell159">
            <text:p text:style-name="P160">150 000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Pagalbinės patalpos (20010952), Aušros Vartų g. 4, Vilnius</text:p>
          </table:table-cell>
          <table:table-cell table:style-name="TableCell166">
            <text:p text:style-name="P167">635 000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Negyvenamosios patalpos (20010977),<text:s/>Savanorių pr. 49, Vilnius</text:p>
          </table:table-cell>
          <table:table-cell table:style-name="TableCell173">
            <text:p text:style-name="P174">33 545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Negyvenamosios patalpos (20011183), Didžioji g. 15, Vilnius</text:p>
          </table:table-cell>
          <table:table-cell table:style-name="TableCell180">
            <text:p text:style-name="P181">1 250 000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Negyvenamosios patalpos (20011184), Didžioji g. 13, Vilnius</text:p>
          </table:table-cell>
          <table:table-cell table:style-name="TableCell187">
            <text:p text:style-name="P188">120 000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Negyvenamosios patalpos (20011881), Rinktinės g. 30/Krokuvos g. 2, Vilnius</text:p>
          </table:table-cell>
          <table:table-cell table:style-name="TableCell194">
            <text:p text:style-name="P195">43 000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Negyvenamosios patalpos su bendro naudojimo patalpa (20011883), Labdarių g. 8, Vilnius</text:p>
          </table:table-cell>
          <table:table-cell table:style-name="TableCell201">
            <text:p text:style-name="P202">230 000</text:p>
          </table:table-cell>
        </table:table-row>
        <table:table-row table:style-name="TableRow203">
          <table:table-cell table:style-name="TableCell204">
            <text:p text:style-name="P205">13.</text:p>
          </table:table-cell>
          <table:table-cell table:style-name="TableCell206">
            <text:p text:style-name="P207">Negyvenamosios patalpos (50000542), F. Šopeno g. 1/Sodų g. 17, Vilnius</text:p>
          </table:table-cell>
          <table:table-cell table:style-name="TableCell208">
            <text:p text:style-name="P209">390 000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Sandėlis (20011041), Sandėlių g. 4E-1-1, Kaunas</text:p>
          </table:table-cell>
          <table:table-cell table:style-name="TableCell215">
            <text:p text:style-name="P216">142 000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Kontrolės punktas (20011076), A. Juozapavičiaus pr. 25D, Kaunas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Knygynas (20011254), Laisvės al. 51-1a, Kaunas</text:p>
          </table:table-cell>
          <table:table-cell table:style-name="TableCell229">
            <text:p text:style-name="P230">868 000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Negyvenamosios patalpos (50001007), Savanorių pr. 39, Kaunas</text:p>
          </table:table-cell>
          <table:table-cell table:style-name="TableCell236">
            <text:p text:style-name="P237">28 000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Administracinės patalpos su bendro naudojimo<text:s/>patalpomis (50001634), K. Donelaičio g. 6, Kaunas</text:p>
          </table:table-cell>
          <table:table-cell table:style-name="TableCell243">
            <text:p text:style-name="P244">8 000</text:p>
          </table:table-cell>
        </table:table-row>
        <table:table-row table:style-name="TableRow245">
          <table:table-cell table:style-name="TableCell246">
            <text:p text:style-name="P247">19.</text:p>
          </table:table-cell>
          <table:table-cell table:style-name="TableCell248">
            <text:p text:style-name="P249">Slėptuvės patalpos (50001842), Karaliaus Mindaugo pr. 33, Kaunas</text:p>
          </table:table-cell>
          <table:table-cell table:style-name="TableCell250">
            <text:p text:style-name="P251">4 000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Slėptuvės patalpos (50001854), Maironio g. 1, Kaunas</text:p>
          </table:table-cell>
          <table:table-cell table:style-name="TableCell257">
            <text:p text:style-name="P258">8 000</text:p>
          </table:table-cell>
        </table:table-row>
        <table:table-row table:style-name="TableRow259">
          <table:table-cell table:style-name="TableCell260">
            <text:p text:style-name="P261">21.</text:p>
          </table:table-cell>
          <table:table-cell table:style-name="TableCell262">
            <text:p text:style-name="P263">Negyvenamosios patalpos (50002753), Savanorių pr. 5, Kaunas</text:p>
          </table:table-cell>
          <table:table-cell table:style-name="TableCell264">
            <text:p text:style-name="P265">145 000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P270">Patalpos (50000367), Instituto g. 4, Raudondvaris, Kauno r.</text:p>
          </table:table-cell>
          <table:table-cell table:style-name="TableCell271">
            <text:p text:style-name="P272">138 000</text:p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Kontora, ofisas, patalpa Nr. 26 su bendro naudojimo patalpomis (20011445), Vilniaus g. 168, Šiauliai</text:p>
          </table:table-cell>
          <table:table-cell table:style-name="TableCell278">
            <text:p text:style-name="P279">102 000</text:p>
          </table:table-cell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>Administracinės patalpos, patalpa Nr. 28 su bendro<text:s/>naudojimo patalpomis (20012302), Vilniaus g. 168, Šiauliai</text:p>
          </table:table-cell>
          <table:table-cell table:style-name="TableCell285">
            <text:p text:style-name="P286">234 000</text:p>
          </table:table-cell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Parduotuvė (50000986), Laisvės a. 1, Panevėžys</text:p>
          </table:table-cell>
          <table:table-cell table:style-name="TableCell292">
            <text:p text:style-name="P293">462 334</text:p>
          </table:table-cell>
        </table:table-row>
        <table:table-row table:style-name="TableRow294">
          <table:table-cell table:style-name="TableCell295">
            <text:p text:style-name="P296">26.</text:p>
          </table:table-cell>
          <table:table-cell table:style-name="TableCell297">
            <text:p text:style-name="P298">Sandėlis (50000024) (žemės sklypas nuomojamas), Algirdo g. 30, Birštonas</text:p>
          </table:table-cell>
          <table:table-cell table:style-name="TableCell299">
            <text:p text:style-name="P300">82 000</text:p>
          </table:table-cell>
        </table:table-row>
        <table:table-row table:style-name="TableRow301">
          <table:table-cell table:style-name="TableCell302">
            <text:p text:style-name="P303">27.</text:p>
          </table:table-cell>
          <table:table-cell table:style-name="TableCell304">
            <text:p text:style-name="P305">Sandėlis (50000025), Algirdo g. 25A,<text:s/>Birštonas</text:p>
          </table:table-cell>
          <table:table-cell table:style-name="TableCell306" table:number-rows-spanned="2">
            <text:p text:style-name="P307">Parduodami kartu 100 000</text:p>
          </table:table-cell>
        </table:table-row>
        <table:table-row table:style-name="TableRow308">
          <table:table-cell table:style-name="TableCell309">
            <text:p text:style-name="P310">28.</text:p>
          </table:table-cell>
          <table:table-cell table:style-name="TableCell311">
            <text:p text:style-name="P312">Bendrabutis (50000026), (žemės sklypas nuomojamas), Algirdo g. 25, Birštonas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Bendrabutis, ūkinis pastatas, kiemo statiniai ir šiems objektams priskirtas 0,2378 ha žemės sklypas (20012327), Alytaus g. 10,<text:s/>Simnas, Alytaus r.</text:p>
          </table:table-cell>
          <table:table-cell table:style-name="TableCell319">
            <text:p text:style-name="P320">7 000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Du ūkiniai pastatai (20010429), Suosto k., Nemunėlio Radviliškio sen., Biržų r.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Pašto patalpos, ūkinis pastatas ir šiems objektams priskirtas bendro naudojimo 942/1598 žemės sklypas (50001730), Kauno g. 43, Žeimių<text:s/>mstl., Jonavos r.</text:p>
          </table:table-cell>
          <table:table-cell table:style-name="TableCell333">
            <text:p text:style-name="P334">6 400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Sargo namelis (50001638), Saulėlydžio g. 5A, Kėdainiai</text:p>
          </table:table-cell>
          <table:table-cell table:style-name="TableCell340">
            <text:p text:style-name="P341">10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Siurblinė (50000981) ir šiam objektui priskirtas 0,036 ha žemės sklypas, Žibalės g. 21, Vydmantų k., Kretingos r.</text:p>
          </table:table-cell>
          <table:table-cell table:style-name="TableCell347">
            <text:p text:style-name="P348">5 800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Administracinis pastatas, sandėlis, sandėlis ir šiems objektams priskirtas 0,0448 ha žemės sklypas (50001736), Dariaus ir Girėno g. 4, Viekšniai, Mažeikių r.</text:p>
          </table:table-cell>
          <table:table-cell table:style-name="TableCell354">
            <text:p text:style-name="P355">3 000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Dalis pašto pastato (50002348), Paupio k., Raseinių r.</text:p>
          </table:table-cell>
          <table:table-cell table:style-name="TableCell361">
            <text:p text:style-name="P362">300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Šaudykla su kiemo statiniais (50002301) ir šiam objektui<text:s/>priskirtu 0,5468 ha žemės sklypu, Laisvės g. 41, Varėna</text:p>
          </table:table-cell>
          <table:table-cell table:style-name="TableCell368">
            <text:p text:style-name="P369">37 000</text:p>
          </table:table-cell>
        </table:table-row>
      </table:table>
      <text:p text:style-name="P370"/>
      <text:p text:style-name="P371"><text:span text:style-name="T372">SAVIVALDYBĖMS NUOSAVYBĖS TEISE PRIKLAUSANTIS TURTAS</text:span></text:p>
      <text:p text:style-name="P373"/>
      <text:p text:style-name="P374"><text:span text:style-name="T375">Vykdoma: Valstybės turto fonde (pagal sudarytas sutartis su savivaldybėmis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Objektų privatizavimas parduodant ilgalaikį materialųjį turtą viešo aukciono būdu</text:p>
          </table:table-cell>
          <table:table-cell table:style-name="TableCell386">
            <text:p text:style-name="P387">Privatizavimo objekto pradinė pardavimo<text:s/><text:soft-page-break/>kaina, Lt</text:p>
          </table:table-cell>
        </table:table-row>
        <text:soft-page-break/>
        <table:table-row table:style-name="TableRow388">
          <table:table-cell table:style-name="TableCell389">
            <text:p text:style-name="P390">1.</text:p>
          </table:table-cell>
          <table:table-cell table:style-name="TableCell391">
            <text:p text:style-name="P392">Suskystintų dujų sandėlis, kiemo statiniai (20012422) ir šiam objektui priskirtas 0,0578 ha žemės sklypas, Pagirių k., Čekiškės sen., Kauno r.</text:p>
          </table:table-cell>
          <table:table-cell table:style-name="TableCell393">
            <text:p text:style-name="P394">1 040</text:p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Katilinė su<text:s/>dūmtraukiu (50001665) ir šiam objektui priskirtas 0,1248 ha žemės sklypas, Girelių g. 10A, Užusalių k., Jonavos r.</text:p>
          </table:table-cell>
          <table:table-cell table:style-name="TableCell400">
            <text:p text:style-name="P401">5 400</text:p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Viešbučio pastatas (50002444) ir šiam objektui priskirtas 0,1129 ha žemės sklypas, Nepriklausomybės a. 4, Lazdijai</text:p>
          </table:table-cell>
          <table:table-cell table:style-name="TableCell407">
            <text:p text:style-name="P408">261 300</text:p>
          </table:table-cell>
        </table:table-row>
      </table:table>
      <text:p text:style-name="P409"/>
      <text:p text:style-name="P410"><text:span text:style-name="T411">3.2</text:span><text:span text:style-name="T412">. Pritarti valstybinių žemės sklypų, privatizuojamų kartu su savivaldybių nuosavybei priklausančiais nekilnojamojo turto objektais, pardavimui.</text:span></text:p>
      <text:p text:style-name="P413"/>
      <text:p text:style-name="P414"><text:span text:style-name="T415">Vykdoma: Vilniaus miesto savivaldybės vykdomojoje institucijoje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Objektų privatizavimas parduodant ilgalaikį materialųjį turtą viešo aukciono būdu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.</text:p>
          </table:table-cell>
          <table:table-cell table:style-name="TableCell431">
            <text:p text:style-name="P432">Negyvenamieji pastatai ir šiems pastatams priskirtas 0,1560 ha žemės sklypas (50001967), Nemenčinės pl. 30A ir 32, 10103 Vilnius</text:p>
          </table:table-cell>
          <table:table-cell table:style-name="TableCell433">
            <text:p text:style-name="P434">Parduodami kartu 1 038 000</text:p>
          </table:table-cell>
        </table:table-row>
        <table:table-row table:style-name="TableRow435">
          <table:table-cell table:style-name="TableCell436">
            <text:p text:style-name="P437">5.<text:s/></text:p>
          </table:table-cell>
          <table:table-cell table:style-name="TableCell438">
            <text:p text:style-name="P439">Negyvenamieji pastatai ir šiems pastatams<text:s/>priskirtas 0,1642 ha žemės sklypas (50001968), Nemenčinės pl. 30B ir 32B, 10103 Vilniu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6.<text:s/></text:p>
          </table:table-cell>
          <table:table-cell table:style-name="TableCell445">
            <text:p text:style-name="P446">Negyvenamasis pastatas ir šiam pastatui priskirtas 0,1440 ha žemės sklypas (50001979), Rato g. 5, 02204 Vilnius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Vykdoma: Alytaus rajono savivaldybės vykdomoj</text:span><text:span text:style-name="T452">oje institucijoje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Objektų privatizavimas parduodant ilgalaikį materialųjį turtą viešo aukciono būdu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7.</text:p>
          </table:table-cell>
          <table:table-cell table:style-name="TableCell468">
            <text:p text:style-name="P469">Vaikų poliklinikos pastatas, kiemo statiniai (50002674) ir šiam objektui priskirtas 0,695 ha žemės sklypas, Vilties g. 5, Alytus</text:p>
          </table:table-cell>
          <table:table-cell table:style-name="TableCell470">
            <text:p text:style-name="P471">2 189 000</text:p>
          </table:table-cell>
        </table:table-row>
        <table:table-row table:style-name="TableRow472">
          <table:table-cell table:style-name="TableCell473">
            <text:p text:style-name="P474">8.</text:p>
          </table:table-cell>
          <table:table-cell table:style-name="TableCell475">
            <text:p text:style-name="P476">Mokyklos pastatas, garažas, sandėlis su priklausiniais (50002619) ir šiam objektui priskirti žemės sklypai: 0,5994 ha ir 0,667 ha, Balninkų k., Nemunaičio sen., Alytaus r.</text:p>
          </table:table-cell>
          <table:table-cell table:style-name="TableCell477">
            <text:p text:style-name="P478">60 000</text:p>
          </table:table-cell>
        </table:table-row>
      </table:table>
      <text:p text:style-name="P479"/>
      <text:p text:style-name="P480"><text:span text:style-name="T481">Vykdoma: Ignalinos rajono savivaldybės vykdomojoje institucijoje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Objektų privatizavimas parduodant ilgalaikį materialųjį turtą viešo aukciono būdu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9.</text:p>
          </table:table-cell>
          <table:table-cell table:style-name="TableCell497">
            <text:p text:style-name="P498">Buvusio mokyklos bendrabučio pastatas (20012077) ir šiam objektui priskirtas 0,1618 ha žemės sklypas, Mielagėnų mstl., Mielagėnų sen., Ignalinos r.</text:p>
          </table:table-cell>
          <table:table-cell table:style-name="TableCell499">
            <text:p text:style-name="P500">5 000</text:p>
          </table:table-cell>
        </table:table-row>
        <table:table-row table:style-name="TableRow501">
          <table:table-cell table:style-name="TableCell502">
            <text:p text:style-name="P503">10.</text:p>
          </table:table-cell>
          <table:table-cell table:style-name="TableCell504">
            <text:p text:style-name="P505">Buvusių<text:s/>mokyklos dirbtuvių pastatas (20020032) ir šiam objektui priskirtas 0,0587 ha žemės sklypas, N. Daugėliškio k., N. Daugėliškio sen., Ignalinos r.</text:p>
          </table:table-cell>
          <table:table-cell table:style-name="TableCell506">
            <text:p text:style-name="P507">4 000</text:p>
          </table:table-cell>
        </table:table-row>
      </table:table>
      <text:p text:style-name="P508"/>
      <text:p text:style-name="P509"><text:span text:style-name="T510">Vykdoma: Raseinių rajono savivaldybės vykdomojoje institucijoje</text:span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Objektų privatizavimas parduodant<text:s/>ilgalaikį materialųjį turtą viešo aukciono būdu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1.</text:p>
          </table:table-cell>
          <table:table-cell table:style-name="TableCell526">
            <text:p text:style-name="P527">Buvęs chemikalų sandėlis-beicavimo punktas, kiemo statiniai (50000697) ir šiam objektui priskirtas 0,128 ha žemės sklypas, Slabados k., Paliepių sen., Raseinių r.</text:p>
          </table:table-cell>
          <table:table-cell table:style-name="TableCell528">
            <text:p text:style-name="P529">5 100</text:p>
          </table:table-cell>
        </table:table-row>
      </table:table>
      <text:p text:style-name="P530"/>
      <text:p text:style-name="P531"><text:span text:style-name="T532">Vykdoma: Šakių rajono<text:s/></text:span><text:span text:style-name="T533">savivaldybės vykdomojoje institucijoje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Objektų privatizavimas parduodant ilgalaikį materialųjį turtą viešo aukciono būdu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2.</text:p>
          </table:table-cell>
          <table:table-cell table:style-name="TableCell549">
            <text:p text:style-name="P550">Sandėlis (20012399), (žemės sklypas nuomojamas), Vytauto g. 61A, Kudirkos Naumiestis, Šakių r.</text:p>
          </table:table-cell>
          <table:table-cell table:style-name="TableCell551">
            <text:p text:style-name="P552">600</text:p>
          </table:table-cell>
        </table:table-row>
        <table:table-row table:style-name="TableRow553">
          <table:table-cell table:style-name="TableCell554">
            <text:p text:style-name="P555">13.</text:p>
          </table:table-cell>
          <table:table-cell table:style-name="TableCell556">
            <text:p text:style-name="P557">Gyvenamasis namas,<text:s/>tvartas, kiemo statiniai (50000307) ir šiam objektui priskirtas 0,2345 ha žemės sklypas, Žemosios Panemunės mstl., Kriūkų sen., Šakių r.</text:p>
          </table:table-cell>
          <table:table-cell table:style-name="TableCell558">
            <text:p text:style-name="P559">5 800</text:p>
          </table:table-cell>
        </table:table-row>
      </table:table>
      <text:p text:style-name="P560"/>
      <text:p text:style-name="P561"><text:span text:style-name="T562">Vykdoma: Šilutės rajono savivaldybės vykdomojoje institucijoje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Objektų privatizavimas parduodant<text:s/>ilgalaikį materialųjį turtą viešo aukciono būdu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4.</text:p>
          </table:table-cell>
          <table:table-cell table:style-name="TableCell578">
            <text:p text:style-name="P579">Medžio dirbtuvės (50000560), (žemės sklypas nuomojamas), Neringos g. 26, Rusnė,<text:s/><text:soft-page-break/>Šilutės r.</text:p>
          </table:table-cell>
          <table:table-cell table:style-name="TableCell580">
            <text:p text:style-name="P581">10 000</text:p>
          </table:table-cell>
        </table:table-row>
        <text:soft-page-break/>
        <table:table-row table:style-name="TableRow582">
          <table:table-cell table:style-name="TableCell583">
            <text:p text:style-name="P584">15.</text:p>
          </table:table-cell>
          <table:table-cell table:style-name="TableCell585">
            <text:p text:style-name="P586">Ūkinis pastatas ir kiemo statiniai (50000561), (žemės sklypas nuomojamas), Neringos g. 57E, Rusnė,<text:s/>Šilutės r.</text:p>
          </table:table-cell>
          <table:table-cell table:style-name="TableCell587">
            <text:p text:style-name="P588">16 000</text:p>
          </table:table-cell>
        </table:table-row>
      </table:table>
      <text:p text:style-name="P589"/>
      <text:p text:style-name="P590"><text:span text:style-name="T591">Vykdoma: Trakų rajono savivaldybės vykdomojoje institucijoje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Objektų privatizavimas parduodant ilgalaikį materialųjį turtą viešo aukciono būdu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6.</text:p>
          </table:table-cell>
          <table:table-cell table:style-name="TableCell607">
            <text:p text:style-name="P608">Negyvenamosios patalpos (50000963), (žemės sklypas nuomojamas), Birutės g. 4,<text:s/>Trakai</text:p>
          </table:table-cell>
          <table:table-cell table:style-name="TableCell609">
            <text:p text:style-name="P610">2 220 000</text:p>
          </table:table-cell>
        </table:table-row>
      </table:table>
      <text:p text:style-name="P611"/>
      <text:p text:style-name="P612"><text:span text:style-name="T613">Vykdoma: Utenos rajono savivaldybės vykdomojoje institucijoje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Objektų privatizavimas parduodant ilgalaikį materialųjį turtą viešo aukciono būdu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7.</text:p>
          </table:table-cell>
          <table:table-cell table:style-name="TableCell629">
            <text:p text:style-name="P630">Darželio-mokyklos pastatas su priklausiniais (50000730) ir šiam objektui<text:s/>priskirtas 0,3472 ha žemės sklypas, Biliakiemio k., Utenos sen., Utenos r.</text:p>
          </table:table-cell>
          <table:table-cell table:style-name="TableCell631">
            <text:p text:style-name="P632">50 000</text:p>
          </table:table-cell>
        </table:table-row>
      </table:table>
      <text:p text:style-name="P633"/>
      <text:p text:style-name="P634"><text:span text:style-name="T635">Vykdoma: Zarasų rajono savivaldybės vykdomojoje institucijoje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Objektų privatizavimas parduodant ilgalaikį materialųjį turtą viešo aukciono būdu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8.</text:p>
          </table:table-cell>
          <table:table-cell table:style-name="TableCell651">
            <text:p text:style-name="P652">Buvusios<text:s/>ligoninės pastatas (50001277) ir šiam objektui priskirtas 0,2233 ha žemės sklypas, Vytauto g. 18A, Zarasai</text:p>
          </table:table-cell>
          <table:table-cell table:style-name="TableCell653">
            <text:p text:style-name="P654">216 000</text:p>
          </table:table-cell>
        </table:table-row>
      </table:table>
      <text:p text:style-name="P655"/>
      <text:p text:style-name="P656"><text:span text:style-name="T657">4</text:span><text:span text:style-name="T658">. NUSPRĘSTA:</text:span></text:p>
      <text:p text:style-name="P659"><text:span text:style-name="T660">Vadovaujantis Valstybės ir savivaldybių turto privatizavimo įstatymo 5 straipsnio 4 dalimi,<text:s/></text:span><text:span text:style-name="T661">pritarti<text:s/></text:span><text:span text:style-name="T662">akcinės bendrovės<text:s/></text:span><text:span text:style-name="T663">„Klaipėdos duona“ (į. k. 4092608) valstybei nuosavybės teise priklausančios 108141 akcijos (20 proc.) pardavimui Lietuvos Respublikos vertybinių popierių rinkos įstatymo nustatytąja tvarka už pateiktame privalomajame oficialiame pasiūlyme nustatytą kainą –</text:span><text:span text:style-name="T664"><text:s/>20 Lt už akciją (akcijų paketo kaina 2162,820 tūkst. Lt).</text:span></text:p>
      <text:p text:style-name="P665"><text:span text:style-name="T666">5</text:span><text:span text:style-name="T667">. NUSPRĘSTA:</text:span></text:p>
      <text:p text:style-name="P668"><text:span text:style-name="T669">Vadovaujantis Lietuvos Respublikos Vyriausybės 1997 m. gruodžio 12 d. nutarimu Nr. 1394 „Dėl Privatizavimo komisijos nuostatų patvirtinimo“,<text:s/></text:span><text:span text:style-name="T670">pritarti</text:span><text:span text:style-name="T671"><text:s/>raudonosios sinagogos (plotas</text:span><text:span text:style-name="T672"><text:s/>300,65 kv. m), esančios Miesto a. 4B, Joniškyje (kodas 20011724), privatizavimo programos vykdymo sustabdymui.</text:span></text:p>
      <text:p text:style-name="P673"><text:span text:style-name="T674">6</text:span><text:span text:style-name="T675">. NUSPRĘSTA:</text:span></text:p>
      <text:p text:style-name="P676"><text:span text:style-name="T677">Vadovaujantis Lietuvos Respublikos Vyriausybės 1997 m. gruodžio 12 d. nutarimu Nr. 1394 „Dėl Privatizavimo komisijos nuostatų<text:s/></text:span><text:span text:style-name="T678">patvirtinimo“,<text:s/></text:span><text:span text:style-name="T679">pritarti</text:span><text:span text:style-name="T680"><text:s/>pagalbinių patalpų (plotas 14,64 kv. m), esančių Totorių g. 7-2, Vilniuje (kodas 20010949), privatizavimo programos vykdymo sustabdymui.</text:span></text:p>
      <text:p text:style-name="P681"/>
      <text:p text:style-name="P682"/>
      <text:p text:style-name="P683">KOMISIJOS PIRMININKAS<text:tab/>ROMUALDAS GINEVIČIUS</text:p>
      <text:p text:style-name="P684"/>
      <text:p text:style-name="P685">PROTOKOLĄ RAŠĖ<text:tab/>IEVA RIEBŽDAITĖ</text:p>
      <text:p text:style-name="P686"><text:span text:style-name="T6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8:00Z</meta:creation-date>
    <dc:date>2015-07-01T22:48:00Z</dc:date>
    <meta:template xlink:href="Normal" xlink:type="simple"/>
    <meta:editing-cycles>2</meta:editing-cycles>
    <meta:editing-duration>PT0S</meta:editing-duration>
    <meta:document-statistic meta:page-count="4" meta:paragraph-count="259" meta:word-count="1483" meta:character-count="10882" meta:row-count="439" meta:non-whitespace-character-count="9658"/>
  </office:meta>
</office:document-meta>
</file>