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gegužės 12 d.</text:p>
      <text:p text:style-name="P12">(Protokolo Nr. 2V-16 (416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balandžio 28 d. posėdžio protokolo Nr. 2V-15 (415) tekstui.</text:span></text:p>
      <text:p text:style-name="P20"><text:span text:style-name="T21">2</text:span><text:span text:style-name="T22">. NUSPRĘSTA:</text:span></text:p>
      <text:p text:style-name="P23"><text:span text:style-name="T24">Vadovaujantis L</text:span><text:span text:style-name="T25">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akcinės bendrovės „Er</text:span><text:span text:style-name="T31">meda“ (120077012) akcijų paketo (1630 akcijų);</text:span></text:p>
      <text:p text:style-name="P32"><text:span text:style-name="T33">2</text:span><text:span text:style-name="T34">. uždarosios akcinės bendrovės „Grabupėlių prekyba“ (177299559) akcijų paketo (142 akcijos);</text:span></text:p>
      <text:p text:style-name="P35"><text:span text:style-name="T36">3</text:span><text:span text:style-name="T37">. uždarosios akcinės bendrovės „Labtarna“ (123647492) akcijų paketo (9064 akcijos);</text:span></text:p>
      <text:p text:style-name="P38"><text:span text:style-name="T39">4</text:span><text:span text:style-name="T40">. uždarosios akci</text:span><text:span text:style-name="T41">nės bendrovės „Šančių apynėlis“ (134136339), akcijų paketo (392 akcijos);</text:span></text:p>
      <text:p text:style-name="P42"><text:span text:style-name="T43">5</text:span><text:span text:style-name="T44">. dalies administracinio pastato su bendro naudojimo patalpomis (50002573), Laisvės al. 4, Radviliškis;</text:span></text:p>
      <text:p text:style-name="P45"><text:span text:style-name="T46">6</text:span><text:span text:style-name="T47">. dalies neįrengtos pastogės (50002935), Tilto g. 8 / Ž. Liauksmino<text:s/></text:span><text:span text:style-name="T48">g. 3, Vilnius.</text:span></text:p>
      <text:p text:style-name="P49"/>
      <text:p text:style-name="P50"/>
      <text:p text:style-name="P51"><text:span text:style-name="T52">POSĖDŽIO PIRMININKAS</text:span><text:span text:style-name="T53"><text:tab/>RIMANTAS BUSILA</text:span></text:p>
      <text:p text:style-name="P54"/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32:00Z</meta:creation-date>
    <dc:date>2015-08-03T19:32:00Z</dc:date>
    <meta:template xlink:href="Normal" xlink:type="simple"/>
    <meta:editing-cycles>2</meta:editing-cycles>
    <meta:editing-duration>PT0S</meta:editing-duration>
    <meta:document-statistic meta:page-count="1" meta:paragraph-count="20" meta:word-count="136" meta:character-count="1047" meta:row-count="51" meta:non-whitespace-character-count="931"/>
  </office:meta>
</office:document-meta>
</file>