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ARCHYVŲ DEPARTAMENTO</text:span></text:p>
      <text:p text:style-name="P8">PRIE LIETUVOS RESPUBLIKOS VYRIAUSYBĖS GENERALINIO DIREKTORIAUS</text:p>
      <text:p text:style-name="P9">Į S A K Y M A S</text:p>
      <text:p text:style-name="P10"/>
      <text:p text:style-name="P11">Dėl ĮGALIOJIMŲ SURAŠYTI ADMINISTRACINIŲ TEISĖS PAŽEIDIMŲ PROTOKOLUS SUTEIKIMO</text:p>
      <text:p text:style-name="P12"/>
      <text:p text:style-name="P13">2010 m. birželio 22 d. Nr. V-33</text:p>
      <text:p text:style-name="P14">Vilnius</text:p>
      <text:p text:style-name="P15"/>
      <text:p text:style-name="P16"><text:span text:style-name="T17">Vadovaudamasis Lietuvos Respublikos administracinių teisės pažeidimų kodekso (Žin., 1985, Nr. 1-1, Nr. 33-370; 2007, 49-1880; 2008, Nr. 135-5227; 2010, Nr. 1-2) 259</text:span><text:span text:style-name="T18">1<text:s/></text:span><text:span text:style-name="T19">straipsniu,</text:span></text:p>
      <text:p text:style-name="P20"><text:span text:style-name="T21">į g a l i o j u surašyti administracinių teisės pažeidimų protokolu</text:span><text:span text:style-name="T22">s dėl Lietuvos Respublikos administracinių teisės pažeidimų kodekso 46</text:span><text:span text:style-name="T23">1</text:span><text:span text:style-name="T24">, 50</text:span><text:span text:style-name="T25">4</text:span><text:span text:style-name="T26">, 50</text:span><text:span text:style-name="T27">7</text:span><text:span text:style-name="T28">, 91</text:span><text:span text:style-name="T29">8</text:span><text:span text:style-name="T30">, 188</text:span><text:span text:style-name="T31">10</text:span><text:span text:style-name="T32">, 188</text:span><text:span text:style-name="T33">13<text:s/></text:span><text:span text:style-name="T34">straipsniuose numatytų veikų šias pareigas einančius valstybės tarnautojus:</text:span></text:p>
      <text:p text:style-name="P35"><text:span text:style-name="T36">1</text:span><text:span text:style-name="T37">. Lietuvos archyvų departamento prie Lietuvos Respublikos Vyriausybės Teis</text:span><text:span text:style-name="T38">ės ir administravimo skyriaus, Informacijos ir elektroninių dokumentų skyriaus, Dokumentų valdymo skyriaus vedėjus, jų pavaduotojus ir vyriausiuosius specialistus;</text:span></text:p>
      <text:p text:style-name="P39"><text:span text:style-name="T40">2</text:span><text:span text:style-name="T41">. valstybės archyvų direktorių pavaduotojus, skyrių (poskyrių) vedėjus, jų pavaduotojus</text:span><text:span text:style-name="T42"><text:s/>ar pavaduotojų funkcijas atliekančius vyriausiuosius specialistus, taip pat valstybės archyvų, kuriuose nėra struktūrinių padalinių, vyriausiuosius ir vyresniuosius specialistus.</text:span></text:p>
      <text:p text:style-name="P43"/>
      <text:p text:style-name="P44"/>
      <text:p text:style-name="P45"><text:span text:style-name="T46">Generalinis direktorius</text:span><text:span text:style-name="T47"><text:tab/>Vidas Grigoraitis</text:span></text:p>
      <text:p text:style-name="Normal"/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Rima</meta:initial-creator>
    <dc:creator>Adlib User</dc:creator>
    <meta:creation-date>2015-07-04T03:04:00Z</meta:creation-date>
    <dc:date>2015-07-04T03:04:00Z</dc:date>
    <meta:template xlink:href="Normal" xlink:type="simple"/>
    <meta:editing-cycles>2</meta:editing-cycles>
    <meta:editing-duration>PT0S</meta:editing-duration>
    <meta:document-statistic meta:page-count="1" meta:paragraph-count="13" meta:word-count="152" meta:character-count="1229" meta:row-count="41" meta:non-whitespace-character-count="1090"/>
  </office:meta>
</office:document-meta>
</file>