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IMPORTO IŠ „AS RAKVERE LIHAKOMBINAAT“ (ESTIJA)</text:p>
      <text:p text:style-name="P12"/>
      <text:p text:style-name="P13">2003 m. birželio 6 d. Nr. B1-519</text:p>
      <text:p text:style-name="P14">Vilnius</text:p>
      <text:p text:style-name="P15"/>
      <text:p text:style-name="P16"><text:span text:style-name="T17">Atsižvelgęs į tai, kad „AS Rakvere Li</text:span><text:span text:style-name="T18">hakombinaat“ (Estija) Valstybinei maisto ir veterinarijos tarnybai pateikė dokumentus mėsos produktų kokybei ir ženklinimui patikrinti, suderintas ir patvirtintas naujas veterinarijos sertifikatas (pridedama),</text:span></text:p>
      <text:p text:style-name="P19"><text:span text:style-name="T20">leidžiu</text:span><text:span text:style-name="T21"><text:s/>importuoti iš „AS Rakvere Lihakombin</text:span><text:span text:style-name="T22">aat“ (Estija) dešrą „Užkandinė“ ir marinuotą mėsą „Jautienos didkepsniai su bruknių marinatu“ su naujai patvirtintu veterinarijos sertifikatu.</text:span></text:p>
      <text:p text:style-name="P23"/>
      <text:p text:style-name="P24"/>
      <text:p text:style-name="P25">DIREKTORIUS – LIETUVOS RESPUBLIKOS</text:p>
      <text:p text:style-name="P26">VYRIAUSIASIS VALSTYBINIS<text:s/></text:p>
      <text:p text:style-name="P27">VETERINARIJOS INSPEKTORIUS<text:tab/>KAZIMIERAS LUKAUSKA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24:00Z</meta:creation-date>
    <dc:date>2015-10-04T09:24:00Z</dc:date>
    <meta:template xlink:href="Normal" xlink:type="simple"/>
    <meta:editing-cycles>2</meta:editing-cycles>
    <meta:editing-duration>PT0S</meta:editing-duration>
    <meta:document-statistic meta:page-count="1" meta:paragraph-count="12" meta:word-count="90" meta:character-count="741" meta:row-count="30" meta:non-whitespace-character-count="663"/>
  </office:meta>
</office:document-meta>
</file>