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break-before="page"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end" fo:text-indent="0.4923in"/>
      <style:text-properties fo:color="#000000"/>
    </style:style>
    <style:style style:name="TableColumn70" style:family="table-column">
      <style:table-column-properties style:column-width="3.4215in"/>
    </style:style>
    <style:style style:name="TableColumn71" style:family="table-column">
      <style:table-column-properties style:column-width="3.4222in"/>
    </style:style>
    <style:style style:name="Table69" style:family="table">
      <style:table-properties style:width="6.84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EIKIAMŲ 1998 METAIS LENGVATINIŲ PASKOLŲ GYVENAMIESIEMS NAMAMS, BUTAMS STATYTI ARBA PIRKTI PASKIRSTYMO</text:p>
      <text:p text:style-name="P15"/>
      <text:p text:style-name="P16">1998 m. vasario 6 d. Nr. 160</text:p>
      <text:p text:style-name="P17">Vilnius</text:p>
      <text:p text:style-name="P18"/>
      <text:p text:style-name="P19"><text:span text:style-name="T20">Vadovaudamasi Lietuvos R</text:span><text:span text:style-name="T21">espublikos gyventojų apsirūpinimo gyvenamosiomis patalpomis įstatymu (Žin., 1992, Nr.<text:s/></text:span><text:a xlink:href="https://www.e-tar.lt/portal/lt/legalAct/TAR.9D04F98F7C14" office:target-frame-name="_blank" xlink:show="new"><text:span text:style-name="T22">14-378</text:span></text:a><text:span text:style-name="T23">; 1994, Nr.<text:s/></text:span><text:a xlink:href="https://www.e-tar.lt/portal/lt/legalAct/TAR.6A88AC7D94E9" office:target-frame-name="_blank" xlink:show="new"><text:span text:style-name="T24">1-3</text:span></text:a><text:span text:style-name="T25">; 1995, Nr.<text:s/></text:span><text:a xlink:href="https://www.e-tar.lt/portal/lt/legalAct/TAR.422C5DB9CD21" office:target-frame-name="_blank" xlink:show="new"><text:span text:style-name="T26">20-451</text:span></text:a><text:span text:style-name="T27">, Nr.<text:s/></text:span><text:a xlink:href="https://www.e-tar.lt/portal/lt/legalAct/TAR.38ABD29EC854" office:target-frame-name="_blank" xlink:show="new"><text:span text:style-name="T28">39-963</text:span></text:a><text:span text:style-name="T29">; 1997, Nr.<text:s/></text:span><text:a xlink:href="https://www.e-tar.lt/portal/lt/legalAct/TAR.F6255312E485" office:target-frame-name="_blank" xlink:show="new"><text:span text:style-name="T30">38-926</text:span></text:a><text:span text:style-name="T31">, Nr.<text:s/></text:span><text:a xlink:href="https://www.e-tar.lt/portal/lt/legalAct/TAR.AC77230E3877" office:target-frame-name="_blank" xlink:show="new"><text:span text:style-name="T32">98-2483</text:span></text:a><text:span text:style-name="T33">) ir įgyvendindama Lietuvos Respublikos Vyriausybės 1997 m. spalio 23 d. nutarimą Nr. 1162 „Dėl lengvatinių paskolų gyvenamies</text:span><text:span text:style-name="T34">iems namams, butams statyti arba pirkti teikimo iš bankų kredito išteklių piliečiams, turintiems teisę į valstybės paramą“ (Žin., 1997, Nr.<text:s/></text:span><text:a xlink:href="https://www.e-tar.lt/portal/lt/legalAct/TAR.A580C639451F" office:target-frame-name="_blank" xlink:show="new"><text:span text:style-name="T35">97-2458</text:span></text:a><text:span text:style-name="T36">; 1998, Nr.<text:s/></text:span><text:a xlink:href="https://www.e-tar.lt/portal/lt/legalAct/TAR.57E95DC2854E" office:target-frame-name="_blank" xlink:show="new"><text:span text:style-name="T37">8-182</text:span></text:a><text:span text:style-name="T38">) bei atsižvelgdama į tai, kad akcinė bendrovė Lietuvos taupomasis bankas laimėjo Finansų ministerijos skelbtą lengvatinio kreditavimo konkursą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Paskirstyti teikiamas 1998 metais iš akcinės bendrovės Lietuvos taupomojo banko kredito išteklių lengvatines paskolas gyvenamiesiems namams, butams statyti arba pirkti miestų ir rajonų savivaldybėms pagal priedą.</text:span></text:p>
      <text:p text:style-name="P44"><text:span text:style-name="T45">2</text:span><text:span text:style-name="T46">. Šio nutarimo priede nurodytos<text:s/></text:span><text:span text:style-name="T47">miestų ir rajonų savivaldybės, vadovaudamosi Lietuvos Respublikos gyventojų apsirūpinimo gyvenamosiomis patalpomis įstatyme nustatytomis normomis bei sąlygomis ir Lietuvos Respublikos Vyriausybės 1997 m. spalio 23 d. nutarimu Nr. 1162 patvirtinta Lengvatin</text:span><text:span text:style-name="T48">ių paskolų gyvenamiesiems namams, butams statyti arba pirkti teikimo iš bankų kredito išteklių piliečiams, turintiems teisę į valstybės paramą, tvarka, turi paskirstyti lengvatinių paskolų, teikiamų iš akcinės bendrovės Lietuvos taupomojo banko kredito išt</text:span><text:span text:style-name="T49">eklių, 1998 metų limitus piliečiams, turintiems teisę į valstybės paramą ir įtrauktiems į savivaldybių sudarytas apsirūpinimo gyvenamosiomis patalpomis eiles. Rekomenduojama savivaldybėms pirmumo eilę taikyti jaunoms šeimoms.</text:span></text:p>
      <text:p text:style-name="P50"><text:span text:style-name="T51">3</text:span><text:span text:style-name="T52">. Akcinė bendrovė Lietuvo</text:span><text:span text:style-name="T53">s taupomasis bankas, vadovaudamasis Lietuvos Respublikos gyventojų apsirūpinimo gyvenamosiomis patalpomis įstatyme nustatytomis normomis bei sąlygomis, lengvatines paskolas turi teikti piliečiams, turintiems teisę į valstybės paramą, pagal miestų ir rajonų</text:span><text:span text:style-name="T54"><text:s/>savivaldybių pateiktus sprendimus.</text:span></text:p>
      <text:p text:style-name="P55"/>
      <text:p text:style-name="P56"/>
      <text:p text:style-name="P57">MINISTRAS PIRMININKAS<text:tab/>GEDIMINAS VAGNORIUS</text:p>
      <text:p text:style-name="P58"/>
      <text:p text:style-name="P59">FINANSŲ MINISTRAS<text:tab/>ALGIRDAS ŠEMETA</text:p>
      <text:p text:style-name="P60">______________</text:p>
      <text:soft-page-break/>
      <text:p text:style-name="P61">Lietuvos Respublikos Vyriausybės</text:p>
      <text:p text:style-name="P62">1998 m. vasario 6 d. nutarimo Nr. 160</text:p>
      <text:p text:style-name="P63">priedas</text:p>
      <text:p text:style-name="P64"/>
      <text:p text:style-name="P65"><text:span text:style-name="T66">TEIKIAMŲ 1998 METAIS IŠ AKCINĖS<text:s/></text:span><text:span text:style-name="T67">BENDROVĖS LIETUVOS TAUPOMOJO BANKO KREDITO IŠTEKLIŲ LENGVATINIŲ PASKOLŲ GYVENAMIESIEMS NAMAMS, BUTAMS STATYTI ARBA PIRKTI PASKIRSTYMAS MIESTŲ IR RAJONŲ SAVIVALDYBĖMS</text:span></text:p>
      <text:p text:style-name="Normal"/>
      <text:p text:style-name="P68">(tūkst. litų)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<text:span text:style-name="T74">Savivaldybės pavadinimas</text:span></text:p>
          </table:table-cell>
          <table:table-cell table:style-name="TableCell75">
            <text:p text:style-name="P76">Bendra paskolų suma</text:p>
            <text:p text:style-name="Normal"/>
          </table:table-cell>
        </table:table-row>
        <table:table-row table:style-name="TableRow77">
          <table:table-cell table:style-name="TableCell78">
            <text:p text:style-name="P79">Miestų</text:p>
            <text:p text:style-name="P80">Vilniaus</text:p>
            <text:p text:style-name="P81">Kauno</text:p>
            <text:p text:style-name="P82">Klaipėdos</text:p>
            <text:p text:style-name="P83">Šiaulių</text:p>
            <text:p text:style-name="P84">Panevėžio</text:p>
            <text:p text:style-name="P85">Alytaus</text:p>
            <text:p text:style-name="P86">Marijampolės</text:p>
            <text:p text:style-name="P87">Druskininkų</text:p>
            <text:p text:style-name="P88"/>
            <text:p text:style-name="P89">Rajonų</text:p>
            <text:p text:style-name="P90">Mažeikių</text:p>
            <text:p text:style-name="P91">Tauragės</text:p>
            <text:p text:style-name="P92">Trakų<text:s/></text:p>
            <text:p text:style-name="P93">Utenos<text:s/></text:p>
            <text:p text:style-name="P94">Iš viso</text:p>
            <text:p text:style-name="Normal"/>
          </table:table-cell>
          <table:table-cell table:style-name="TableCell95">
            <text:p text:style-name="P96"/>
            <text:p text:style-name="P97">3100</text:p>
            <text:p text:style-name="P98">2300</text:p>
            <text:p text:style-name="P99">1800</text:p>
            <text:p text:style-name="P100">1330</text:p>
            <text:p text:style-name="P101">1550</text:p>
            <text:p text:style-name="P102">1220</text:p>
            <text:p text:style-name="P103">760</text:p>
            <text:p text:style-name="P104">540</text:p>
            <text:p text:style-name="P105"/>
            <text:p text:style-name="P106"/>
            <text:p text:style-name="P107">410</text:p>
            <text:p text:style-name="P108">540</text:p>
            <text:p text:style-name="P109">810</text:p>
            <text:p text:style-name="P110">640</text:p>
            <text:p text:style-name="P111">15000</text:p>
            <text:p text:style-name="Normal"/>
          </table:table-cell>
        </table:table-row>
      </table:table>
      <text:p text:style-name="P112">______________</text:p>
      <text:p text:style-name="P11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54:00Z</meta:creation-date>
    <dc:date>2015-07-01T21:54:00Z</dc:date>
    <meta:template xlink:href="Normal" xlink:type="simple"/>
    <meta:editing-cycles>2</meta:editing-cycles>
    <meta:editing-duration>PT0S</meta:editing-duration>
    <meta:document-statistic meta:page-count="2" meta:paragraph-count="68" meta:word-count="441" meta:character-count="3409" meta:row-count="132" meta:non-whitespace-character-count="3036"/>
  </office:meta>
</office:document-meta>
</file>