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-0.0083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 fo:letter-spacing="-0.0062in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letter-spacing="-0.0062in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54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 fo:letter-spacing="-0.002in"/>
    </style:style>
    <style:style style:name="P31" style:parent-style-name="Normal" style:family="paragraph">
      <style:paragraph-properties fo:widows="0" fo:orphans="0"/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06in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fo:color="#000000" fo:letter-spacing="-0.0006in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<text:span text:style-name="T9">DĖL LIETUVOS RESPUBLIKOS VIDAUS REIKALŲ MINISTRO 2004 M. VASARIO 12 D.<text:s/></text:span><text:span text:style-name="T10">ĮSAKYMO NR. 1V-40 „DĖL EUROPOS SĄJUNGOS NUSTATYTOS BENDROS VIZOS FORMOS PATVIRTINIMO“ PR</text:span><text:span text:style-name="T11">IPAŽINIMO NETEKUSIU GALIOS</text:span></text:p>
      <text:p text:style-name="P12"/>
      <text:p text:style-name="P13"><text:span text:style-name="T14">2012 m. rugsėjo</text:span><text:span text:style-name="T15"><text:s/>13 d. Nr.</text:span><text:span text:style-name="T16"><text:s/>1V-665</text:span></text:p>
      <text:p text:style-name="P17">Vilnius</text:p>
      <text:p text:style-name="P18"/>
      <text:p text:style-name="P19"><text:span text:style-name="T20">Pripažįstu</text:span><text:span text:style-name="T21"><text:s/>netekusiu galios Lietuvos Respublikos vidaus reikalų ministro 2004 m. vasario 12 d. įsakymą Nr. 1V-40 „Dėl Europos Sąjungos nustatytos bendros vizos formos patvirtinimo“ (Žin.</text:span><text:span text:style-name="T22">, 2004, Nr.<text:s/></text:span><text:a xlink:href="https://www.e-tar.lt/portal/lt/legalAct/TAR.551C66967C0F" office:target-frame-name="_blank" xlink:show="new"><text:span text:style-name="T23">26-830</text:span></text:a><text:span text:style-name="T24">).</text:span></text:p>
      <text:p text:style-name="P25"/>
      <text:p text:style-name="P26"/>
      <text:p text:style-name="P27"><text:span text:style-name="T28">Vidaus reikalų ministras</text:span><text:span text:style-name="T29"><text:tab/></text:span><text:span text:style-name="T30">Artūras Melianas</text:span></text:p>
      <text:p text:style-name="P31"/>
      <text:p text:style-name="P32">SUDERINTA</text:p>
      <text:p text:style-name="P33"><text:span text:style-name="T34">Lietuvos Respublikos<text:s/></text:span><text:span text:style-name="T35">užsienio reikalų ministras</text:span></text:p>
      <text:p text:style-name="P36"><text:span text:style-name="T37">Audronius Ažubalis</text:span></text:p>
      <text:p text:style-name="P38">2012-09-13</text:p>
      <text:p text:style-name="P39"/>
      <text:p text:style-name="P40"><text:span text:style-name="T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09T05:25:00Z</meta:creation-date>
    <dc:date>2015-10-09T05:25:00Z</dc:date>
    <meta:template xlink:href="Normal" xlink:type="simple"/>
    <meta:editing-cycles>2</meta:editing-cycles>
    <meta:editing-duration>PT0S</meta:editing-duration>
    <meta:document-statistic meta:page-count="1" meta:paragraph-count="15" meta:word-count="102" meta:character-count="724" meta:row-count="37" meta:non-whitespace-character-count="637"/>
  </office:meta>
</office:document-meta>
</file>