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LIETUVOS RESPUBLIKOS VYRIAUSYBĖS 1994 M. SAUSIO 27 D. POTVARKIO NR. 67P DALINIO PAKEITIMO</text:p>
      <text:p text:style-name="P14"/>
      <text:p text:style-name="P15">1994 m. kovo 18 d. Nr. 170p</text:p>
      <text:p text:style-name="P16">Vilnius</text:p>
      <text:p text:style-name="P17"/>
      <text:p text:style-name="P18"><text:span text:style-name="T19">Atsižvelgiant į tai, kad Kauno miesto valdyba dar neperėmė į valdybos balansą pastato Kaune, Miško g. 21, padaryti šiuos pakeitimus Lietuvos Respublikos Vyriausybės 1994 m. sausio 27 d. potvarkyje Nr. 67p „Dėl pastato Kaune, Miško g. 21“:</text:span></text:p>
      <text:p text:style-name="P20"><text:span text:style-name="T21">1</text:span><text:span text:style-name="T22">. Išdėstyti 1.1 punktą taip:</text:span></text:p>
      <text:p text:style-name="P23"><text:span text:style-name="T24">„</text:span><text:span text:style-name="T25">1.1</text:span><text:span text:style-name="T26">. perduoti į Lietuvos Respublikos generalinės prokuratūros balansą buvusios TSRS kariuomenės butų ir komunalinio ūkio eksploatavimo dalies pastatą Kaune, Miško g. 21, ir nustatytąja tvarka atlikti pastato teisinį registravimą“.</text:span></text:p>
      <text:p text:style-name="P27"><text:span text:style-name="T28">2</text:span><text:span text:style-name="T29">. Pripažinti netekusiu galios 1.2 punkt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9T12:44:00Z</meta:creation-date>
    <dc:date>2019-09-19T12:44:00Z</dc:date>
    <meta:template xlink:href="Normal.dotm" xlink:type="simple"/>
    <meta:editing-cycles>2</meta:editing-cycles>
    <meta:editing-duration>PT0S</meta:editing-duration>
    <meta:document-statistic meta:page-count="1" meta:paragraph-count="72" meta:word-count="113" meta:character-count="722" meta:row-count="85" meta:non-whitespace-character-count="681"/>
  </office:meta>
</office:document-meta>
</file>