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style:tab-stops>
          <style:tab-stop style:type="left" style:position="3.1666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166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3.166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1666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1666in"/>
        </style:tab-stops>
      </style:paragraph-properties>
      <style:text-properties style:font-size-complex="12pt" style:language-asian="lt" style:country-asian="LT"/>
    </style:style>
    <style:style style:name="P40"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3.166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3.166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3.166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style:language-asian="lt" style:country-asian="LT"/>
    </style:style>
    <style:style style:name="P135"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7" style:parent-style-name="Normal" style:family="paragraph">
      <style:paragraph-properties fo:widows="0" fo:orphans="0" fo:margin-left="3.1493in">
        <style:tab-stops/>
      </style:paragraph-properties>
      <style:text-properties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widows="0" fo:orphans="0" fo:text-align="center"/>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fo:widows="0" fo:orphans="0" fo:text-align="center"/>
      <style:text-properties fo:font-weight="bold" style:font-weight-asian="bold" style:font-weight-complex="bold"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widows="0" fo:orphans="0" fo:text-align="center"/>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paragraph-properties fo:widows="0" fo:orphans="0" fo:text-align="center"/>
      <style:text-properties style:language-asian="lt" style:country-asian="LT"/>
    </style:style>
    <style:style style:name="P149" style:parent-style-name="Normal" style:family="paragraph">
      <style:paragraph-properties fo:widows="0" fo:orphans="0" fo:text-align="center"/>
      <style:text-properties fo:color="#221E1F" fo:font-size="5.5pt" style:font-size-asian="5.5pt" style:font-size-complex="5.5pt"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52"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53"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54"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55" style:parent-style-name="Normal" style:family="paragraph">
      <style:paragraph-properties fo:widows="0" fo:orphans="0" fo:margin-left="0.4166in">
        <style:tab-stops>
          <style:tab-stop style:type="right" style:leader-style="solid" style:leader-text="_" style:position="5.8333in"/>
        </style:tab-stops>
      </style:paragraph-properties>
      <style:text-properties style:language-asian="lt" style:country-asian="LT"/>
    </style:style>
    <style:style style:name="P156" style:parent-style-name="Normal" style:family="paragraph">
      <style:paragraph-properties fo:widows="0" fo:orphans="0" fo:margin-left="0.4166in">
        <style:tab-stops>
          <style:tab-stop style:type="right" style:leader-style="solid" style:leader-text="_" style:position="5.8333in"/>
        </style:tab-stops>
      </style:paragraph-properties>
      <style:text-properties style:language-asian="lt" style:country-asian="LT"/>
    </style:style>
    <style:style style:name="P157"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58"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59"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60"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61"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62" style:parent-style-name="Normal" style:family="paragraph">
      <style:paragraph-properties fo:widows="0" fo:orphans="0">
        <style:tab-stops>
          <style:tab-stop style:type="center" style:position="3.3333in"/>
          <style:tab-stop style:type="center" style:position="5.0833in"/>
        </style:tab-stops>
      </style:paragraph-properties>
      <style:text-properties style:language-asian="lt" style:country-asian="LT"/>
    </style:style>
    <style:style style:name="P163" style:parent-style-name="Normal" style:family="paragraph">
      <style:paragraph-properties fo:widows="0" fo:orphans="0" fo:text-align="justify" fo:margin-left="2.25in">
        <style:tab-stops/>
      </style:paragraph-properties>
      <style:text-properties style:language-asian="lt" style:country-asian="LT"/>
    </style:style>
    <style:style style:name="P164" style:parent-style-name="Normal" style:family="paragraph">
      <style:paragraph-properties fo:widows="0" fo:orphans="0"/>
      <style:text-properties style:language-asian="lt" style:country-asian="LT"/>
    </style:style>
    <style:style style:name="P165" style:parent-style-name="Normal" style:family="paragraph">
      <style:paragraph-properties fo:widows="0" fo:orphans="0" fo:text-align="center"/>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 PATVIRTINIMO</text:p>
      <text:p text:style-name="P8"/>
      <text:p text:style-name="P9">2008 m. spalio 8 d. Nr. 3D-543</text:p>
      <text:p text:style-name="P10">Vilnius</text:p>
      <text:p text:style-name="P11"/>
      <text:p text:style-name="P12"><text:span text:style-name="T13">Vadovaudamasi Lietuvos Respublikos genetiškai modifikuotų organizmų įstatymo (Žin., 2001, Nr.<text:s/></text:span><text:a xlink:href="https://www.e-tar.lt/portal/lt/legalAct/TAR.10BD9188E48C" office:target-frame-name="_blank" xlink:show="new"><text:span text:style-name="T14">56-1976</text:span></text:a><text:span text:style-name="T15">; 2003, Nr.<text:s/></text:span><text:a xlink:href="https://www.e-tar.lt/portal/lt/legalAct/TAR.A24E250ECC03" office:target-frame-name="_blank" xlink:show="new"><text:span text:style-name="T16">34-1419</text:span></text:a><text:span text:style-name="T17">; 2006, Nr.<text:s/></text:span><text:a xlink:href="https://www.e-tar.lt/portal/lt/legalAct/TAR.759E351777D0" office:target-frame-name="_blank" xlink:show="new"><text:span text:style-name="T18">77-2967</text:span></text:a><text:span text:style-name="T19">) 8 straipsnio 2 punktu ir siekdama užtikrinti žmonių maistui ir gyvūnų pašarams neskirtų genetiškai modifikuotų augalų ir augalinių produktų bei genetiškai modifikuotų augalų dauginamosios medžiagos atsekamumą ir padidinti jų kontrolės Lietuvoje veiksmingumą,</text:span></text:p>
      <text:p text:style-name="P20"><text:span text:style-name="T21">1</text:span><text:span text:style-name="T22">.<text:s/></text:span><text:span text:style-name="T23">Tvirtinu</text:span><text:span text:style-name="T24"><text:s/>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es (pridedama).</text:span></text:p>
      <text:p text:style-name="P25"><text:span text:style-name="T26">2</text:span><text:span text:style-name="T27">.<text:s/></text:span><text:span text:style-name="T28">Pavedu</text:span><text:span text:style-name="T29"><text:s/>Valstybinei augalų apsaugos tarnybai per mėnesį nuo šio įsakymo įsigaliojimo datos parengti ir patvirtinti Genetiškai modifikuotų organizmų atsiradimo rizikos kultūrų ir šalių sąrašą, nurodant kriterijus, kuriais remiantis nustatomos rizikos kultūra ir rizikos šalis.</text:span></text:p>
      <text:p text:style-name="P30"/>
      <text:p text:style-name="Normal"/>
      <text:p text:style-name="P31"><text:span text:style-name="T32">ŽEMĖS ŪKIO MINISTRĖ</text:span><text:span text:style-name="T33"><text:tab/>KAZIMIRA DANUTĖ PRUNSKIENĖ</text:span></text:p>
      <text:p text:style-name="P34"/>
      <text:p text:style-name="P35">SUDERINTA<text:s/><text:tab/>SUDERINTA</text:p>
      <text:p text:style-name="P36">Lietuvos Respublikos<text:tab/>Muitinės departamento prie Lietuvos</text:p>
      <text:p text:style-name="P37">aplinkos ministerijos<text:s/><text:tab/>Respublikos finansų ministerijos</text:p>
      <text:p text:style-name="P38">2008-09-23 raštu<text:tab/>2008-09-24 raštu</text:p>
      <text:p text:style-name="P39">Nr. (11-3)-D8-8280<text:tab/>Nr. 3B-17.2/16-8747</text:p>
      <text:p text:style-name="P40"/>
      <text:p text:style-name="P41">SUDERINTA</text:p>
      <text:p text:style-name="P42">Valstybinės maisto ir veterinarijos tarnybos</text:p>
      <text:p text:style-name="P43"><text:span text:style-name="T44">2008-08-12 raštu Nr. B6-(1.19)-1255</text:span></text:p>
      <text:soft-page-break/>
      <text:p text:style-name="P45">PATVIRTINTA</text:p>
      <text:p text:style-name="P47">Lietuvos Respublikos žemės ūkio ministro 2008 m. spalio 8 d. įsakymu Nr. 3D-543</text:p>
      <text:p text:style-name="P48"/>
      <text:p text:style-name="P49"><text:span text:style-name="T50">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ės (toliau – taisyklės) nustato žmonių maistui ir gyvūnų pašarams neskirtų genetiškai modifikuotų organizmų atsiradimo rizikos kultūrų (toliau – rizikos kultūros) krovinių, ketinamų įvežti į Lietuvos Respubliką ar vežti per ją į kitas Europos Sąjungos (toliau – ES) šalis arba tranzitu iš ne ES valstybių, kurios nėra tų kultūrų genetiškai modifikuotų organizmų atsiradimo rizikos šalys (toliau – rizikos šalys), patikrinimo procedūras.</text:span></text:p>
      <text:p text:style-name="P60"><text:span text:style-name="T61">2</text:span><text:span text:style-name="T62">. Taisyklių tikslas – užtikrinti sistemingą įvežamų rizikos kultūrų stebėseną, kad į Lietuvos Respubliką ir į kitas ES šalis, vežant krovinį per Lietuvos Respubliką, nebūtų įvežti ir nepaplistų augalai, augaliniai produktai ir dauginamoji medžiaga su neįteisinta ES genetine modifikacija, o įteisinti ES minėti genetiškai modifikuoti produktai būtų tinkamai paženklinti.</text:span></text:p>
      <text:p text:style-name="P63"><text:span text:style-name="T64">3</text:span><text:span text:style-name="T65">. Visos taisyklėse vartojamos sąvokos suprantamos taip, kaip jas apibrėžia Žmonių maistui ir gyvūnų pašarams neskirtų genetiškai modifikuotų augalų, augalinių produktų ir dauginamosios medžiagos, įvežamos į Lietuvos Respubliką ir Europos Bendriją bei vežamos tranzitu, patikrinimo taisyklės, patvirtintos 2005 m. gegužės 11 d. Lietuvos Respublikos žemės ūkio ministro įsakymu Nr. 3D-265 (Žin., 2005, Nr.<text:s/></text:span><text:a xlink:href="https://www.e-tar.lt/portal/lt/legalAct/TAR.F48711A2FFF3" office:target-frame-name="_blank" xlink:show="new"><text:span text:style-name="T66">61-2179</text:span></text:a><text:span text:style-name="T67">; 2007, Nr. 16-584) (toliau – patikrinimo taisyklės).</text:span></text:p>
      <text:p text:style-name="P68"><text:span text:style-name="T69">4</text:span><text:span text:style-name="T70">. Visą rizikos kultūrų ir šalių sąrašą (toliau – sąrašas) tvirtina Valstybinės augalų apsaugos tarnybos (toliau – tarnyba) viršininkas.</text:span></text:p>
      <text:p text:style-name="P71"><text:span text:style-name="T72">5</text:span><text:span text:style-name="T73">. Sąrašas turi būti nuolat skelbiamas tarnybos interneto svetainėje. Atnaujinusi ar pakeitusi sąrašą, tarnyba apie tai informuoja Muitinės departamentą prie Lietuvos Respublikos finansų ministerijos.</text:span></text:p>
      <text:p text:style-name="P74"><text:span text:style-name="T75">6</text:span><text:span text:style-name="T76">. Tarnyba patikrina į Lietuvos Respubliką įvežamų ir į kitas ES šalis vežamų rizikos kultūrų krovinių dokumentus ir, esant šių taisyklių 9 punkte nurodytoms aplinkybėms, paima mėginius tyrimams Nacionaliniame maisto ir veterinarijos rizikos vertinimo institute (toliau – laboratoriniai tyrimai) atlikti.</text:span></text:p>
      <text:p text:style-name="P77"><text:span text:style-name="T78">7</text:span><text:span text:style-name="T79">. Įvežti rizikos kultūrų krovinius galima tik per tuos pasienio kontrolės punktus, kuriuose yra įsteigti ir veikia tarnybos pasienio kontrolės fitosanitarijos punktai.</text:span></text:p>
      <text:p text:style-name="P80"><text:span text:style-name="T81">8</text:span><text:span text:style-name="T82">. Įvežamų rizikos kultūrų krovinių dokumentus tikrina tarnybos pasienio kontrolės fitosanitarijos punktų (toliau – pasienio punktų) pareigūnai ar regioninių augalų apsaugos ir karantino punktų (toliau – regioninių punktų) pareigūnai, vadovaudamiesi Lietuvos Respublikos įstatymais, kitais teisės aktais ir šiomis taisyklėmis.</text:span></text:p>
      <text:p text:style-name="Normal"/>
      <text:p text:style-name="P83"><text:span text:style-name="T84">II</text:span><text:span text:style-name="T85">.<text:s/></text:span><text:span text:style-name="T86">RIZIKOS KULTŪRŲ KROVINIŲ, ĮVEŽAMŲ Į LIETUVOS RESPUBLIKĄ, VEŽAMŲ PER JĄ Į KITAS ES ŠALIS AR VEŽAMŲ TRANZITU, TIKRINIMAS</text:span></text:p>
      <text:p text:style-name="P87"/>
      <text:p text:style-name="P88"><text:span text:style-name="T89">9</text:span><text:span text:style-name="T90">. Įvežant į Lietuvos Respubliką ir vežant per ją į kitas ES šalis rizikos kultūrų krovinį iš ne ES valstybių, kurios nėra rizikos šalys, pasienio punkto pareigūnas:</text:span></text:p>
      <text:p text:style-name="P91"><text:span text:style-name="T92">9.1</text:span><text:span text:style-name="T93">. patikrina rizikos kultūrų krovinio lydimuosius dokumentus ir, vadovaudamasis<text:s/></text:span><text:soft-page-break/><text:span text:style-name="T94">tarnybos viršininko patvirtintomis augalų, augalinių produktų ir dauginamosios medžiagos mėginių paėmimo genetinės modifikacijos tyrimams metodikomis, paima mėginius laboratoriniams tyrimams ir surašo Žmonių maistui ir gyvūnų pašarams neskirtų rizikos kultūrų mėginių paėmimo aktą (priedas);</text:span></text:p>
      <text:p text:style-name="P95"><text:span text:style-name="T96">9.2</text:span><text:span text:style-name="T97">. informaciją apie įvežamą krovinį įveda į Genetiškai modifikuotų aukštesniųjų augalų (toliau – GMAA) duomenų bazę;</text:span></text:p>
      <text:p text:style-name="P98"><text:span text:style-name="T99">9.3</text:span><text:span text:style-name="T100">. jei krovinio paskirties vieta yra Lietuvos Respublikoje, jį lydinčių dokumentų kopijas nusiunčia atitinkamo regioninio punkto pareigūnams.</text:span></text:p>
      <text:p text:style-name="P101"><text:span text:style-name="T102">10</text:span><text:span text:style-name="T103">. Jeigu pasienio poste nėra galimybių paimti mėginius, rizikos kultūrų krovinį leidžiama nuvežti į Lietuvos Respublikos muitų teritorijos viduje veikiančią muitinės įstaigą, kur regioninio punkto pareigūnas atlieka veiksmus, numatytus šių taisyklių 9.1–9.2 punktuose.</text:span></text:p>
      <text:p text:style-name="P104"><text:span text:style-name="T105">11</text:span><text:span text:style-name="T106">. Rizikos kultūrų krovinį lydinčių dokumentų kopijos saugomos tarnybos pasienio arba regioniniame punkte, kuriame buvo paimtas mėginys.</text:span></text:p>
      <text:p text:style-name="P107"><text:span text:style-name="T108">12</text:span><text:span text:style-name="T109">. Paėmus mėginius laboratoriniams tyrimams, rizikos kultūrų kroviniui leidžiama vykti į paskirties vietą.</text:span></text:p>
      <text:p text:style-name="P110"><text:span text:style-name="T111">13</text:span><text:span text:style-name="T112">. Gavus laboratorinių tyrimų protokolą, jo išvada pažymima GMAA duomenų bazėje.</text:span></text:p>
      <text:p text:style-name="P113"><text:span text:style-name="T114">14</text:span><text:span text:style-name="T115">. Gavus laboratorinių tyrimų protokolą su išvada, kad rizikos kultūrų krovinyje, kurio paskirties vieta yra Lietuvos Respublikoje, aptikta ES įteisintų genetiškai modifikuotų organizmų (toliau – GMO) priemaišų, kurių kiekis viršija leistiną mažiausiąją ribą, krovinio gavėjas įpareigojamas įvežtą krovinį paženklinti, pažymint, kad „Šiame produkte yra genetiškai modifikuoto (-ų) organizmo (-ų) (nurodomas organizmo (-ų) pavadinimas)“, arba grąžinti jį į šalį siuntėją ar sunaikinti. Tuo atveju, kai krovinyje aptikta ES neįteisintų GMO priemaišų, krovinio gavėjas įpareigojamas įvežtą krovinį grąžinti į šalį siuntėją arba sunaikinti patikrinimo taisyklių 16.2 punkte nustatyta tvarka.</text:span></text:p>
      <text:p text:style-name="P116"><text:span text:style-name="T117">15</text:span><text:span text:style-name="T118">. Nustačius 14 punkte minimas aplinkybes, kitam to fizinio ar juridinio asmens rizikos kultūrų kroviniui turi būti taikomos patikrinimo taisyklės.</text:span></text:p>
      <text:p text:style-name="P119"><text:span text:style-name="T120">16</text:span><text:span text:style-name="T121">. Jeigu krovinio paskirties vieta yra kitoje šalyje, apie nustatytas 14 punkte minimas aplinkybes tarnyba nedelsdama praneša atitinkamos valstybės kompetentingai institucijai.</text:span></text:p>
      <text:p text:style-name="P122"><text:span text:style-name="T123">17</text:span><text:span text:style-name="T124">. Pasienio punkto pareigūnas patikrina tranzitu vežamų rizikos kultūrų krovinių lydimuosius dokumentus ir, jei kuriam nors to fizinio ar juridinio asmens rizikos kultūrų kroviniui jau buvo nustatytos 14 punkte minimos aplinkybės, taiko patikrinimo taisykles.</text:span></text:p>
      <text:p text:style-name="Normal"/>
      <text:p text:style-name="P125"><text:span text:style-name="T126">III</text:span><text:span text:style-name="T127">.<text:s/></text:span><text:span text:style-name="T128">BAIGIAMOSIOS NUOSTATOS</text:span></text:p>
      <text:p text:style-name="P129"/>
      <text:p text:style-name="P130"><text:span text:style-name="T131">18</text:span><text:span text:style-name="T132">. Visais šiose taisyklėse paminėtais atvejais, kai rizikos kultūrų krovinyje aptinkama GMO priemaišų, tarnyba informuoja Lietuvos Respublikos žemės ūkio ministerijos Kokybės politikos departamento Kokybės skyrių ir Lietuvos Respublikos aplinkos ministerijos Gamtos apsaugos departamento Genetiškai modifikuotų organizmų skyrių.</text:span></text:p>
      <text:p text:style-name="Normal"/>
      <text:p text:style-name="P133"><text:span text:style-name="T134">_________________</text:span></text:p>
      <text:soft-page-break/>
      <text:p text:style-name="P135">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text:p>
      <text:p text:style-name="P137">priedas</text:p>
      <text:p text:style-name="P138"/>
      <text:p text:style-name="P139"><text:span text:style-name="T140">(Mėginių paėmimo akto forma)</text:span></text:p>
      <text:p text:style-name="P141"/>
      <text:p text:style-name="P142">LIETUVOS RESPUBLIKOS VALSTYBINĖ AUGALŲ APSAUGOS TARNYBA</text:p>
      <text:p text:style-name="P143"/>
      <text:p text:style-name="P144">ŽMONIŲ MAISTUI IR GYVŪNŲ PAŠARAMS NESKIRTŲ RIZIKOS KULTŪRŲ MĖGINIŲ PAĖMIMO AKTAS</text:p>
      <text:p text:style-name="P145"/>
      <text:p text:style-name="P146">200 .... m. .............................. d. Nr. .............</text:p>
      <text:p text:style-name="P147"/>
      <text:p text:style-name="P148">_________________________</text:p>
      <text:p text:style-name="P149">(sudarymo vieta)</text:p>
      <text:p text:style-name="P150"/>
      <text:p text:style-name="P151">Padalinio pavadinimas<text:s/><text:tab/></text:p>
      <text:p text:style-name="P152">Krovinio kilmės šalis (-ys)<text:s/><text:tab/></text:p>
      <text:p text:style-name="P153">Mėginio numeris<text:s/><text:tab/></text:p>
      <text:p text:style-name="P154">Rizikos kultūros pavadinimas:<text:s/></text:p>
      <text:p text:style-name="P155">lietuviškai<text:s/><text:tab/></text:p>
      <text:p text:style-name="P156">lotyniškai<text:s/><text:tab/></text:p>
      <text:p text:style-name="P157">Prekės kodas KN<text:s/><text:tab/></text:p>
      <text:p text:style-name="P158">Mėginio kiekis (kg; vnt.)<text:s/><text:tab/></text:p>
      <text:p text:style-name="P159">Krovinio savininkas<text:tab/></text:p>
      <text:p text:style-name="P160"/>
      <text:p text:style-name="P161"/>
      <text:p text:style-name="P162">________ punkto specialistas<text:tab/>(Parašas)<text:tab/>(Vardas ir pavardė)<text:s/></text:p>
      <text:p text:style-name="P163">A. V.</text:p>
      <text:p text:style-name="P164"/>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10-15T18:42:00Z</meta:creation-date>
    <dc:date>2021-10-15T18:42:00Z</dc:date>
    <meta:template xlink:href="Normal.dotm" xlink:type="simple"/>
    <meta:editing-cycles>2</meta:editing-cycles>
    <meta:editing-duration>PT0S</meta:editing-duration>
    <meta:document-statistic meta:page-count="4" meta:paragraph-count="80" meta:word-count="1185" meta:character-count="9152" meta:row-count="217" meta:non-whitespace-character-count="8047"/>
  </office:meta>
</office:document-meta>
</file>