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font-size="10pt" style:font-size-asian="10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
      <text:p text:style-name="P9"><text:span text:style-name="T10"/><text:span text:style-name="T11">ASOCIACIJOS TARYBOS TARP EUROPOS BENDRIJŲ BEI JŲ VALSTYBIŲ</text:span></text:p>
      <text:p text:style-name="P12">NARIŲ, IŠ VIENOS PUSĖS, IR LIETUVOS RESPUBLIKOS, IŠ KITOS PUSĖS,</text:p>
      <text:p text:style-name="P13">SPRENDIMAS Nr. 3/98 DĖL 3/11/1998 EUROPOS SUTARTIES, 3</text:p>
      <text:p text:style-name="P14">PROTOKOLO PAKEITIMŲ, PATEIKTŲ JUNGTINIO KOMITETO SPRENDIME Nr.</text:p>
      <text:p text:style-name="P15">1/97, PRIĖMIMO PAGAL SUTARTĮ DĖL LAISVOS PREKYBOS IR SU PREKYBA</text:p>
      <text:p text:style-name="P16">SUSIJUSIŲ DALYKŲ TARP EUROPOS BENDRIJOS, EUROPOS ATOMINĖS</text:p>
      <text:p text:style-name="P17">ENERGIJOS BENDRIJOS BEI EUROPOS ANGLIŲ IR PLIENO BENDRIJOS, IŠ</text:p>
      <text:p text:style-name="P18">VIENOS PUSĖS, IR LIETUVOS RESPUBLIKOS, IŠ KITOS PUSĖS</text:p>
      <text:p text:style-name="P19"/>
      <text:p text:style-name="P20"><text:span text:style-name="T21">ASOCIACIJOS TARYBA,</text:span></text:p>
      <text:p text:style-name="P22"><text:span text:style-name="T23">atsižvelgdama į Europos Sutartį, steigiančią asociaciją tarp Europos Bendrijų bei jų valstybių narių, iš vienos pusės, ir Lietuvos Respublikos, iš kitos pusės, pasirašytą 1995 metų birželio 12 dieną, ir ypač jos 111 ir 132 straip</text:span><text:span text:style-name="T24">snius,</text:span></text:p>
      <text:p text:style-name="P25">kadangi pagal Europos Sutarties 132 straipsnį Asociacijos Taryba savo pirmajame posėdyje priima visus šios sutarties pakeitimus, o svarbiausia jos protokolus ir priedus, būtinus šios sutarties suderinimui su pakeitimais Sutartyje dėl laisvos prekybos ir su prekyba susijusių dalykų, priimtais Jungtinio Komiteto nuo Europos Sutarties pasirašymo iki jos įsigaliojimo,</text:p>
      <text:p text:style-name="P26">kadangi, siekiant užtikrinti juridinį tęstinumą, minėti pakeitimai turi būti taikomi nuo Europos Sutarties įsigaliojimo 1998 metų vasario<text:s/>1 d.,</text:p>
      <text:p text:style-name="P27">NUSPRENDĖ:</text:p>
      <text:p text:style-name="P28"/>
      <text:p text:style-name="P29"><text:span text:style-name="T30">1</text:span><text:span text:style-name="T31"><text:s/>straipsnis</text:span></text:p>
      <text:p text:style-name="P32"/>
      <text:p text:style-name="P33"><text:span text:style-name="T34">Europos Sutarties, steigiančios asociaciją tarp Europos Bendrijų ir jų valstybių narių, iš vienos pusės, ir Lietuvos Respublikos, iš kitos pusės, 3 protokolas dėl kilmės taisyklių keičiamas pagal Jungtinio Komiteto 1997<text:s/></text:span><text:span text:style-name="T35">metų vasario 25 dienos Sprendimą Nr. 1/97</text:span><text:span text:style-name="T36"><text:note text:note-class="footnote" text:id="_ftn0"><text:note-citation text:label="1">1</text:note-citation><text:note-body><text:p text:style-name="Normal"><text:span text:style-name="T37"><text:s/></text:span><text:span text:style-name="T38">1 OJ L 136, 1997.5.27, p. 1 ir Valstybės žinios, Nr. 51, 1997.6.7.</text:span></text:p></text:note-body></text:note></text:span><text:span text:style-name="T39"><text:s/>(kartu su atitinkamomis deklaracijomis), remiantis Sutartimi dėl laisvos prekybos ir su prekyba susijusių dalykų tarp Europos Bendrijų, iš vienos pusės, ir Lietuvos Respublikos, iš kitos pusės.</text:span></text:p>
      <text:p text:style-name="P40"/>
      <text:p text:style-name="P41"><text:span text:style-name="T42">2</text:span><text:span text:style-name="T43"><text:s/>straipsnis</text:span></text:p>
      <text:p text:style-name="P44"/>
      <text:p text:style-name="P45"><text:span text:style-name="T46">Šis sprendimas skelbiamas žurnale „Official Journal of the European Communities“ ir „Valstybės žiniose“.</text:span></text:p>
      <text:p text:style-name="P47"/>
      <text:p text:style-name="P48"><text:span text:style-name="T49">3</text:span><text:span text:style-name="T50"><text:s/>straipsnis</text:span></text:p>
      <text:p text:style-name="P51"/>
      <text:p text:style-name="P52"><text:span text:style-name="T53">Sprendimas įsigalioja jo priėmimo dieną.</text:span></text:p>
      <text:p text:style-name="P54"><text:span text:style-name="T55">Jis taikomas nuo 1998 metų vasario 1 dienos.</text:span></text:p>
      <text:p text:style-name="P56"><text:span text:style-name="T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0:40:00Z</meta:creation-date>
    <dc:date>2015-09-18T20:40:00Z</dc:date>
    <meta:template xlink:href="Normal" xlink:type="simple"/>
    <meta:editing-cycles>2</meta:editing-cycles>
    <meta:editing-duration>PT0S</meta:editing-duration>
    <meta:document-statistic meta:page-count="1" meta:paragraph-count="24" meta:word-count="272" meta:character-count="1975" meta:row-count="66" meta:non-whitespace-character-count="1727"/>
  </office:meta>
</office:document-meta>
</file>