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per 62.5%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 style:text-position="super 62.5%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2.5%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 style:text-position="super 62.5%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indent="0.4916in"/>
    </style:style>
    <style:style style:name="P387" style:parent-style-name="Normal" style:family="paragraph">
      <style:paragraph-properties fo:text-indent="0.4916in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font-style="italic" style:font-style-asian="italic" fo:color="#000000"/>
    </style:style>
    <style:style style:name="T390" style:parent-style-name="DefaultParagraphFont" style:family="text">
      <style:text-properties fo:font-style="italic" style:font-style-asian="italic" fo:color="#000000"/>
    </style:style>
    <style:style style:name="P391" style:parent-style-name="Normal" style:family="paragraph">
      <style:paragraph-properties fo:text-indent="0.4916in"/>
    </style:style>
    <style:style style:name="P3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3" style:parent-style-name="Normal" style:family="paragraph">
      <style:paragraph-properties fo:text-align="center"/>
    </style:style>
    <style:style style:name="P39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DĖL LIETUVOS RESPUBLIKOS ŠVIETIMO ĮSTATYMO PAKEITIMO IR PAPILDYMO</text:p>
      <text:p text:style-name="P13">Į S T A T Y M A S</text:p>
      <text:p text:style-name="P14"/>
      <text:p text:style-name="P15">1994 m. sausio 20 d. Nr. I-381</text:p>
      <text:p text:style-name="P16">Vilnius</text:p>
      <text:p text:style-name="Normal"/>
      <text:p text:style-name="P17"><text:span text:style-name="T18">Pakeisti ir papildyti Lietuvos Respublikos švietimo įstatymą (Žin., 1991, N</text:span><text:span text:style-name="T19">r.<text:s/></text:span><text:a xlink:href="https://www.e-tar.lt/portal/lt/legalAct/TAR.9A3AD08EA5D0" office:target-frame-name="_blank" xlink:show="new"><text:span text:style-name="T20">23-593</text:span></text:a><text:span text:style-name="T21">):</text:span></text:p>
      <text:p text:style-name="P22"><text:span text:style-name="T23">1</text:span><text:span text:style-name="T24">. Preambulės antrąją dalį išdėstyti taip:</text:span></text:p>
      <text:p text:style-name="P25"><text:span text:style-name="T26">„Šis įstatymas nustato Lietuvos Respublikos švietimo sistemos sandaros, švietimo įstaigų (išskyrus aukštąsias mokyklas</text:span><text:span text:style-name="T27">) veiklos ir valdymo pagrindus.“</text:span></text:p>
      <text:p text:style-name="P28"><text:span text:style-name="T29">2</text:span><text:span text:style-name="T30">. 2 straipsnį išdėstyti taip:</text:span></text:p>
      <text:p text:style-name="P31"><text:span text:style-name="T32">„</text:span><text:span text:style-name="T33">2</text:span><text:span text:style-name="T34"><text:s/>straipsnis.<text:s/></text:span><text:span text:style-name="T35">Lietuvos švietimo sistema</text:span></text:p>
      <text:p text:style-name="P36"><text:span text:style-name="T37">Lietuvos švietimo sistema apima ikimokyklinį ugdymą, bendrąjį vaikų ir jaunimo lavinimą, profesinį ir aukštesnįjį mokymą, aukštąjį mokslą i</text:span><text:span text:style-name="T38">r suaugusiųjų švietimą, įgyvendinamą šių tipų švietimo įstaigose:</text:span></text:p>
      <text:p text:style-name="P39"><text:span text:style-name="T40">ikimokyklinėse ugdymo įstaigose,</text:span></text:p>
      <text:p text:style-name="P41"><text:span text:style-name="T42">bendrojo lavinimo mokyklose,</text:span></text:p>
      <text:p text:style-name="P43"><text:span text:style-name="T44">profesinio mokymo įstaigose,</text:span></text:p>
      <text:p text:style-name="P45"><text:span text:style-name="T46">aukštesniosiose mokyklose,</text:span></text:p>
      <text:p text:style-name="P47"><text:span text:style-name="T48">aukštosiose mokyklose,</text:span></text:p>
      <text:p text:style-name="P49"><text:span text:style-name="T50">papildomo ugdymo ir neformaliojo švie</text:span><text:span text:style-name="T51">timo įstaigose.</text:span></text:p>
      <text:p text:style-name="P52"><text:span text:style-name="T53">Lietuvos švietimo sistemoje įgyvendinamas mokymosi perimamumas tarp atitinkamo tipo (lygio) švietimo įstaigų.</text:span></text:p>
      <text:p text:style-name="P54"><text:span text:style-name="T55">Švietimo įstaiga – tai nuolat arba su pertraukomis veikianti nesiekianti pelno institucija, vykdanti ir organizuojanti ugdymo,</text:span><text:span text:style-name="T56"><text:s/>mokymo arba savišvietos procesą pagal atitinkamas programas.“</text:span></text:p>
      <text:p text:style-name="P57"><text:span text:style-name="T58">3</text:span><text:span text:style-name="T59">. 3 straipsnio pirmąją dalį išdėstyti taip:</text:span></text:p>
      <text:p text:style-name="P60"><text:span text:style-name="T61">„Ikimokyklinio amžiaus vaikai, jeigu tėvai (globėjai, rūpintojai) pageidauja, ugdomi lopšeliuose, darželiuose ir darželiuose-mokyklose. Na</text:span><text:span text:style-name="T62">šlaičiai ir beglobiai vaikai ugdomi vaikų globos įstaigose.“</text:span></text:p>
      <text:p text:style-name="P63"><text:span text:style-name="T64">4</text:span><text:span text:style-name="T65">. 4 straipsnį pakeisti taip:</text:span></text:p>
      <text:p text:style-name="P66"><text:span text:style-name="T67">1</text:span><text:span text:style-name="T68">) straipsnį papildyti tokiomis antrąja ir trečiąja dalimis:</text:span></text:p>
      <text:p text:style-name="P69"><text:span text:style-name="T70">„Bendrojo lavinimo žinios kartu su pradiniais darbo įgūdžiais yra teikiamos jaunimo mokyklose.</text:span></text:p>
      <text:p text:style-name="P71"><text:span text:style-name="T72">Atskiras bendrojo lavinimo mokyklų tipas yra gimnazija.“;</text:span></text:p>
      <text:p text:style-name="P73"><text:span text:style-name="T74">2</text:span><text:span text:style-name="T75">) straipsnio antrąją, trečiąją, ketvirtąją, penktąją dalis laikyti atitinkamai ketvirtąja, penktąja, šeštąja, septintąja dalimis;</text:span></text:p>
      <text:p text:style-name="P76"><text:span text:style-name="T77">3</text:span><text:span text:style-name="T78">) penktąją dalį išdėstyti taip:</text:span></text:p>
      <text:p text:style-name="P79"><text:span text:style-name="T80">„Suaugusieji bendrąjį</text:span><text:span text:style-name="T81"><text:s/>išsilavinimą gali įgyti suaugusiųjų bendrojo lavinimo mokyklose (mokymo centruose), bendrojo lavinimo mokyklų suaugusiųjų skyriuose (klasėse).“</text:span></text:p>
      <text:p text:style-name="P82"><text:span text:style-name="T83">5</text:span><text:span text:style-name="T84">. 6 straipsnį išdėstyti taip:</text:span></text:p>
      <text:p text:style-name="P85"><text:span text:style-name="T86">„</text:span><text:span text:style-name="T87">6</text:span><text:span text:style-name="T88"><text:s/>straipsnis.<text:s/></text:span><text:span text:style-name="T89">Aukštesnysis išsilavinimas</text:span></text:p>
      <text:p text:style-name="P90"><text:span text:style-name="T91">Specialistus su aukštesn</text:span><text:span text:style-name="T92">iuoju išsilavinimu rengia aukštesniosios mokyklos (kolegijos, konservatorijos ir kt.). Į aukštesniąsias mokyklas stojantys asmenys privalo turėti vidurinį išsilavinimą.</text:span></text:p>
      <text:p text:style-name="P93"><text:span text:style-name="T94">Studijos šiose mokyklose trunka nuo dvejų iki ketverių metų.</text:span></text:p>
      <text:p text:style-name="P95"><text:span text:style-name="T96">Aukštesniosios mokyklo</text:span><text:span text:style-name="T97">s gali turėti bendrojo lavinimo ir profesinio rengimo skyrius.</text:span></text:p>
      <text:p text:style-name="P98"><text:span text:style-name="T99">Aukštesniosios mokyklos gali rengti studentus bakalauro kvalifikaciniam laipsniui, kurį suteikia aukštosios mokyklos.“</text:span></text:p>
      <text:p text:style-name="P100"><text:span text:style-name="T101">6</text:span><text:span text:style-name="T102">. 9 straipsnį pakeisti taip:</text:span></text:p>
      <text:p text:style-name="P103"><text:span text:style-name="T104">1</text:span><text:span text:style-name="T105">) trečiąją dalį išdėstyti tai</text:span><text:span text:style-name="T106">p:</text:span></text:p>
      <text:p text:style-name="P107"><text:span text:style-name="T108">„Nevalstybines švietimo įstaigas steigia, reorganizuoja ir likviduoja, Kultūros ir švietimo ministerijai leidus, Lietuvos Respublikoje įregistruoti juridiniai asmenys ar paskiri Lietuvos piliečiai. Kitų valstybių juridiniai ir fiziniai asmenys gali stei</text:span><text:span text:style-name="T109">gti švietimo įstaigas ar būti bendrų švietimo įstaigų steigėjai, gavę Kultūros ir švietimo ministerijos kolegijos leidimą.“;</text:span></text:p>
      <text:p text:style-name="P110"><text:span text:style-name="T111">2</text:span><text:span text:style-name="T112">) straipsnį papildyti tokia ketvirtąja dalimi:</text:span></text:p>
      <text:p text:style-name="P113"><text:span text:style-name="T114">„Valstybinės švietimo įstaigos gali steigti bendras su užsieniu švietimo įs</text:span><text:span text:style-name="T115">taigas, gavusios steigėjo sutikimą bei Kultūros ir švietimo ministerijos leidimą.“;</text:span></text:p>
      <text:p text:style-name="P116"><text:span text:style-name="T117">3</text:span><text:span text:style-name="T118">) straipsnio ketvirtąją, penktąją, šeštąją dalis laikyti atitinkamai penktąja, šeštąja, septintąja dalimis.</text:span></text:p>
      <text:p text:style-name="P119"><text:span text:style-name="T120">7</text:span><text:span text:style-name="T121">. 14 straipsnį išdėstyti taip:</text:span></text:p>
      <text:p text:style-name="P122"><text:span text:style-name="T123">„</text:span><text:span text:style-name="T124">14</text:span><text:span text:style-name="T125"><text:s/>straipsnis.<text:s/></text:span><text:span text:style-name="T126">Materialinė parama moksleiviams ir studentams</text:span></text:p>
      <text:p text:style-name="P127"><text:span text:style-name="T128">Moksleiviams ir studentams, kuriems reikia materialinės paramos, valstybė teikia pašalpas bei skiria lėšų stipendijoms ir kreditams.“</text:span></text:p>
      <text:p text:style-name="P129"><text:span text:style-name="T130">8</text:span><text:span text:style-name="T131">. Papildyti Įstatymą 15</text:span><text:span text:style-name="T132">1</text:span><text:span text:style-name="T133"><text:s/>straipsniu:</text:span></text:p>
      <text:p text:style-name="P134"><text:span text:style-name="T135">„</text:span><text:span text:style-name="T136">15</text:span><text:span text:style-name="T137">1</text:span><text:span text:style-name="T138"><text:s/>straip</text:span><text:span text:style-name="T139">snis.<text:s/></text:span><text:span text:style-name="T140">Pedagogų rengimas</text:span></text:p>
      <text:p text:style-name="P141"><text:span text:style-name="T142">Pedagogus Lietuvos švietimo sistemai rengia aukštosios ir aukštesniosios mokyklos Lietuvos Respublikos Vyriausybės nustatyta tvarka.</text:span></text:p>
      <text:p text:style-name="P143"><text:span text:style-name="T144">Aukštosiose mokyklose rengtinų pedagogų skaičių, atsižvelgdama į valstybės reikmes, užsako Liet</text:span><text:span text:style-name="T145">uvos Respublikos Vyriausybė Kultūros ir švietimo ministerijos teikimu.</text:span></text:p>
      <text:p text:style-name="P146"><text:span text:style-name="T147">Aukštesniosiose mokyklose rengiamų pedagogų skaičių bei specialybes nustato Kultūros ir švietimo ministerija.“</text:span></text:p>
      <text:p text:style-name="P148"><text:span text:style-name="T149">9</text:span><text:span text:style-name="T150">. 17 straipsnio trečiąją dalį išdėstyti taip:</text:span></text:p>
      <text:p text:style-name="P151"><text:span text:style-name="T152">„Nelankantiesie</text:span><text:span text:style-name="T153">ms tikybos pamokų dėstomi etikos kurso dalykai.“</text:span></text:p>
      <text:p text:style-name="P154"><text:span text:style-name="T155">10</text:span><text:span text:style-name="T156">. 19 straipsnio 2 punktą išdėstyti taip:</text:span></text:p>
      <text:p text:style-name="P157"><text:span text:style-name="T158">„</text:span><text:span text:style-name="T159">2</text:span><text:span text:style-name="T160">) laikytis švietimo įstaigos taisyklių, nuolat lankyti mokymo įstaigą.“</text:span></text:p>
      <text:p text:style-name="P161"><text:span text:style-name="T162">11</text:span><text:span text:style-name="T163">. 21 straipsnio 3 punktą išdėstyti taip:</text:span></text:p>
      <text:p text:style-name="P164"><text:span text:style-name="T165">„</text:span><text:span text:style-name="T166">3</text:span><text:span text:style-name="T167">) bendrauti su švietimo<text:s/></text:span><text:span text:style-name="T168">įstaigomis sprendžiant vaikų bei moksleivių mokymosi klausimus, užtikrinti pagrindinio išsilavinimo įgijimą arba bendrojo lavinimo ar kito tipo mokyklos lankomumą iki 16 metų.“</text:span></text:p>
      <text:p text:style-name="P169"><text:span text:style-name="T170">12</text:span><text:span text:style-name="T171">. 22 straipsnį išdėstyti taip:</text:span></text:p>
      <text:p text:style-name="P172"><text:span text:style-name="T173">„</text:span><text:span text:style-name="T174">22</text:span><text:span text:style-name="T175"><text:s/>straipsnis.<text:s/></text:span><text:span text:style-name="T176">Teisė dirbti pedagog</text:span><text:span text:style-name="T177">inį darbą</text:span></text:p>
      <text:p text:style-name="P178"><text:span text:style-name="T179">Teisę dirbti pedagoginį darbą atitinkamo tipo (pakopos) švietimo įstaigoje turi asmenys, įgiję pedagoginį aukštąjį arba aukštesnįjį išsilavinimą, taip pat asmenys, įgiję nepedagoginį aukštąjį arba aukštesnįjį išsilavinimą ir valstybės nustatytą</text:span><text:span text:style-name="T180"><text:s/>pedagoginę kvalifikaciją.</text:span></text:p>
      <text:p text:style-name="P181"><text:span text:style-name="T182">Teisę mokyti profesijos profesinio mokymo įstaigose turi ir asmenys tik su profesiniu išsilavinimu. Šie asmenys privalo įgyti pedagoginę kvalifikaciją Kultūros ir švietimo ministerijos nustatyta tvarka.“</text:span></text:p>
      <text:p text:style-name="P183"><text:span text:style-name="T184">13</text:span><text:span text:style-name="T185">. Papildyti</text:span><text:span text:style-name="T186"><text:s/>Įstatymą 22</text:span><text:span text:style-name="T187">1</text:span><text:span text:style-name="T188"><text:s/>straipsniu:</text:span></text:p>
      <text:p text:style-name="P189"><text:span text:style-name="T190">„</text:span><text:span text:style-name="T191">22</text:span><text:span text:style-name="T192">1</text:span><text:span text:style-name="T193"><text:s/>straipsnis.<text:s/></text:span><text:span text:style-name="T194">Pedagogų atestacija</text:span></text:p>
      <text:p text:style-name="P195"><text:span text:style-name="T196">Pedagogams, švietimo įstaigų vadovams, inspektoriams sudaromos sąlygos atestuotis. Atestavimo tvarką ir kvalifikacines kategorijas nustato Kultūros ir švietimo ministerijos patvirtinti<text:s/></text:span><text:span text:style-name="T197">atestavimo nuostatai.</text:span></text:p>
      <text:p text:style-name="P198"><text:span text:style-name="T199">Atestuotis privaloma ne rečiau kaip kas penkeri metai.</text:span></text:p>
      <text:p text:style-name="P200"><text:span text:style-name="T201">Švietimo įstaigų vadovai ir inspektoriai, per penkerius darbo metus nepatvirtinę žemiausios kvalifikacinės kategorijos, netenka teisės užimti šių pareigų. Pedagogai, per penke</text:span><text:span text:style-name="T202">rius metus nepatvirtinę mokytojo (pedagogo) kvalifikacinės kategorijos, netenka teisės dirbti pedagoginį darbą.“</text:span></text:p>
      <text:p text:style-name="P203"><text:span text:style-name="T204">14</text:span><text:span text:style-name="T205">. 23 straipsnį pakeisti taip:</text:span></text:p>
      <text:p text:style-name="P206"><text:span text:style-name="T207">1</text:span><text:span text:style-name="T208">) 4 punktą išdėstyti taip:</text:span></text:p>
      <text:p text:style-name="P209"><text:span text:style-name="T210">„</text:span><text:span text:style-name="T211">4</text:span><text:span text:style-name="T212">) į kasmetines pailgintas atostogas;“;</text:span></text:p>
      <text:p text:style-name="P213"><text:span text:style-name="T214">2</text:span><text:span text:style-name="T215">) 5 punktą išdėstyt</text:span><text:span text:style-name="T216">i taip:</text:span></text:p>
      <text:p text:style-name="P217"><text:span text:style-name="T218">„</text:span><text:span text:style-name="T219">5</text:span><text:span text:style-name="T220">) dalyvauti valstybinių švietimo įstaigų savivaldoje;“;</text:span></text:p>
      <text:p text:style-name="P221"><text:span text:style-name="T222">3</text:span><text:span text:style-name="T223">) 6 punktą išdėstyti taip:</text:span></text:p>
      <text:p text:style-name="P224"><text:span text:style-name="T225">„</text:span><text:span text:style-name="T226">6</text:span><text:span text:style-name="T227">) jungtis į profesines sąjungas ir kitas visuomenines organizacijas;“;</text:span></text:p>
      <text:p text:style-name="P228"><text:span text:style-name="T229">4</text:span><text:span text:style-name="T230">) papildyti 7 punktu:</text:span></text:p>
      <text:p text:style-name="P231"><text:span text:style-name="T232">„</text:span><text:span text:style-name="T233">7</text:span><text:span text:style-name="T234">) gauti iki vienerių metų mokamų atostogų<text:s/></text:span><text:span text:style-name="T235">vadovėliams rašyti.“</text:span></text:p>
      <text:p text:style-name="P236"><text:span text:style-name="T237">15</text:span><text:span text:style-name="T238">. 26 straipsnio pirmąją dalį išdėstyti taip:</text:span></text:p>
      <text:p text:style-name="P239"><text:span text:style-name="T240">„Lietuvos Respublikos švietimo įstaigos dirba pagal Kultūros ir švietimo ministerijos patvirtintus arba jos nustatyta tvarka suderintus mokymo planus ir bendrąsias programas. Mok</text:span><text:span text:style-name="T241">ymo turinys ir metodai turi atitikti švietimo įstaigai keliamus uždavinius bei visuomenės poreikius. Atskirų mokyklų tipų ir pakopų ugdymo turinys derinamas tarpusavyje.“</text:span></text:p>
      <text:p text:style-name="P242"><text:span text:style-name="T243">16</text:span><text:span text:style-name="T244">. 28 straipsnį išdėstyti taip:</text:span></text:p>
      <text:p text:style-name="P245"><text:span text:style-name="T246">„</text:span><text:span text:style-name="T247">28</text:span><text:span text:style-name="T248"><text:s/>straipsnis.<text:s/></text:span><text:span text:style-name="T249">Švietimo įstaigų veiklos n</text:span><text:span text:style-name="T250">uostatai</text:span></text:p>
      <text:p text:style-name="P251"><text:span text:style-name="T252">Valstybinės švietimo įstaigos savo darbe vadovaujasi jų savivaldos institucijų aprobuotais ir steigėjo patvirtintais įstaigos nuostatais, kurie turi neprieštarauti šiam ir kitiems Lietuvos Respublikos įstatymams bei atitinkamo tipo švietimo įsta</text:span><text:span text:style-name="T253">igų bendriesiems veiklos nuostatams.</text:span></text:p>
      <text:p text:style-name="P254"><text:span text:style-name="T255">Nevalstybinių švietimo įstaigų veiklos nuostatai derinami Kultūros ir švietimo ministerijos nustatyta tvarka.“</text:span></text:p>
      <text:p text:style-name="P256"><text:span text:style-name="T257">17</text:span><text:span text:style-name="T258">. 30 straipsnio pirmąją dalį išdėstyti taip:</text:span></text:p>
      <text:p text:style-name="P259"><text:span text:style-name="T260">„Visų švietimo įstaigų pedagoginę veiklą prižiūri</text:span><text:span text:style-name="T261"><text:s/>vieninga valstybinė švietimo inspekcija, sudaryta iš Kultūros ir švietimo ministerijos bei aukštesniosios pakopos savivaldybių švietimo padalinių inspektorių ir veikianti pagal Kultūros ir švietimo ministerijos patvirtintus nuostatus. Valstybinė švietimo<text:s/></text:span><text:span text:style-name="T262">inspekcija periodiškai informuoja visuomenę apie Lietuvos ir atskirų jos regionų švietimo būklę, švietimo įstaigų teikiamo ugdymo kokybę Kultūros ir švietimo ministerijos nustatyta tvarka.“</text:span></text:p>
      <text:p text:style-name="P263"><text:span text:style-name="T264">18</text:span><text:span text:style-name="T265">. 31 straipsnį pakeisti taip:</text:span></text:p>
      <text:p text:style-name="P266"><text:span text:style-name="T267">1</text:span><text:span text:style-name="T268">) 6 punktą išdėstyti<text:s/></text:span><text:span text:style-name="T269">taip:</text:span></text:p>
      <text:p text:style-name="P270"><text:span text:style-name="T271">„</text:span><text:span text:style-name="T272">6</text:span><text:span text:style-name="T273">) tvirtina bendrąjį mokymo turinį (mokymo planus, bendrąsias programas, vadovėlius) valstybinėms švietimo įstaigoms;“;</text:span></text:p>
      <text:p text:style-name="P274"><text:span text:style-name="T275">2</text:span><text:span text:style-name="T276">) 8 punktą išdėstyti taip:</text:span></text:p>
      <text:p text:style-name="P277"><text:span text:style-name="T278">„</text:span><text:span text:style-name="T279">8</text:span><text:span text:style-name="T280">) kartu su darbdavių ir dirbančiųjų atstovais nustato visų lygių (išskyrus aukštąjį išs</text:span><text:span text:style-name="T281">ilavinimą ir doktorantūrą) išsilavinimo valstybinius standartus;“;</text:span></text:p>
      <text:p text:style-name="P282"><text:span text:style-name="T283">3</text:span><text:span text:style-name="T284">) 10 punktą išdėstyti taip:</text:span></text:p>
      <text:p text:style-name="P285"><text:span text:style-name="T286">„</text:span><text:span text:style-name="T287">10</text:span><text:span text:style-name="T288">) rūpinasi švietimo darbuotojų rengimu, jų kvalifikacijos tobulinimu bei perkvalifikavimu, organizuoja sistemingą pedagogų, švietimo įstaigų vadovų</text:span><text:span text:style-name="T289"><text:s/>bei Valstybinės mokyklų inspekcijos inspektorių atestaciją;“;</text:span></text:p>
      <text:p text:style-name="P290"><text:span text:style-name="T291">4</text:span><text:span text:style-name="T292">) papildyti straipsnį 13, 14, 15, 16, 17, 18 ir 19 punktais:</text:span></text:p>
      <text:p text:style-name="P293"><text:span text:style-name="T294">„</text:span><text:span text:style-name="T295">13</text:span><text:span text:style-name="T296">) nustato bendruosius švietimo įstaigų finansavimo principus;</text:span></text:p>
      <text:p text:style-name="P297"><text:span text:style-name="T298">14</text:span><text:span text:style-name="T299">) finansuoja valstybines švietimo programas;</text:span></text:p>
      <text:p text:style-name="P300"><text:span text:style-name="T301">15</text:span><text:span text:style-name="T302">) nustato pedagogų išsilavinimo standartą;</text:span></text:p>
      <text:p text:style-name="P303"><text:span text:style-name="T304">16</text:span><text:span text:style-name="T305">) nustato ir teikia Lietuvos Respublikos Vyriausybei pasiūlymus, kiek ir kokių specialybių pedagogų turėtų rengti aukštosios mokyklos;</text:span></text:p>
      <text:p text:style-name="P306"><text:span text:style-name="T307">17</text:span><text:span text:style-name="T308">) derina ir kartu su aukštosiomis mokyklomis tvirtina jų pedagogi</text:span><text:span text:style-name="T309">kos bakalauro ir pedagogikos magistro studijų planus;</text:span></text:p>
      <text:p text:style-name="P310"><text:span text:style-name="T311">18</text:span><text:span text:style-name="T312">) organizuoja bendrojo vidurinio išsilavinimo pagrindinių mokymo dalykų baigiamuosius egzaminus, sudaro komisijas egzaminų užduotims parengti, egzaminams prižiūrėti ir darbams vertinti;</text:span></text:p>
      <text:p text:style-name="P313"><text:span text:style-name="T314">19</text:span><text:span text:style-name="T315">) or</text:span><text:span text:style-name="T316">ganizuoja švietimo įstaigų ir aukštesniojo bei profesinio mokymo specialybių registravimą Lietuvos Respublikos Vyriausybės nustatyta tvarka.“</text:span></text:p>
      <text:p text:style-name="P317"><text:span text:style-name="T318">19</text:span><text:span text:style-name="T319">. 32 straipsnio 5 punktą išdėstyti taip:</text:span></text:p>
      <text:p text:style-name="P320"><text:span text:style-name="T321">„</text:span><text:span text:style-name="T322">5</text:span><text:span text:style-name="T323">) dalyvauja nustatant pavaldžių profesinių bei aukštesnių</text:span><text:span text:style-name="T324">jų mokyklų teikiamo išsilavinimo standartus;“.</text:span></text:p>
      <text:p text:style-name="P325"><text:span text:style-name="T326">20</text:span><text:span text:style-name="T327">. 33 straipsnį pakeisti taip:</text:span></text:p>
      <text:p text:style-name="P328"><text:span text:style-name="T329">1</text:span><text:span text:style-name="T330">) 1 punktą išdėstyti taip:</text:span></text:p>
      <text:p text:style-name="P331"><text:span text:style-name="T332">„</text:span><text:span text:style-name="T333">1</text:span><text:span text:style-name="T334">) Kultūros ir švietimo ministerijai sutikus, steigia, reorganizuoja, likviduoja kultūros ir švietimo padalinius bei pavaldžias švietimo</text:span><text:span text:style-name="T335"><text:s/>įstaigas;“;</text:span></text:p>
      <text:p text:style-name="P336"><text:span text:style-name="T337">2</text:span><text:span text:style-name="T338">) 5 punktą išdėstyti taip:</text:span></text:p>
      <text:p text:style-name="P339"><text:span text:style-name="T340">„</text:span><text:span text:style-name="T341">5</text:span><text:span text:style-name="T342">) organizuoja kaimo bendrojo lavinimo mokyklų moksleivių, gyvenančių toliau nuo mokyklos, nemokamą pavėžėjimą į mokyklą ir atgal;“.</text:span></text:p>
      <text:p text:style-name="P343"><text:span text:style-name="T344">21</text:span><text:span text:style-name="T345">. 35 straipsnį pakeisti taip:</text:span></text:p>
      <text:p text:style-name="P346"><text:span text:style-name="T347">1</text:span><text:span text:style-name="T348">) pirmąją dalį išdėstyti<text:s/></text:span><text:span text:style-name="T349">taip:</text:span></text:p>
      <text:p text:style-name="P350"><text:span text:style-name="T351">„Kiekvienoje valstybinėje švietimo įstaigoje turi veikti savivaldos institucijos – švietimo įstaigos taryba ir pedagogų taryba, gali veikti ir kitos savivaldos institucijos.“;</text:span></text:p>
      <text:p text:style-name="P352"><text:span text:style-name="T353">2</text:span><text:span text:style-name="T354">) straipsnį papildyti tokia antrąja dalimi:</text:span></text:p>
      <text:p text:style-name="P355"><text:span text:style-name="T356">„Savivaldos<text:s/></text:span><text:span text:style-name="T357">institucijos:</text:span></text:p>
      <text:p text:style-name="P358"><text:span text:style-name="T359">1</text:span><text:span text:style-name="T360">) aprobuoja švietimo įstaigos nuostatus;</text:span></text:p>
      <text:p text:style-name="P361"><text:span text:style-name="T362">2</text:span><text:span text:style-name="T363">) nustato pagrindines švietimo įstaigos finansinės-ūkinės veiklos perspektyvas;</text:span></text:p>
      <text:p text:style-name="P364"><text:span text:style-name="T365">3</text:span><text:span text:style-name="T366">) kontroliuoja švietimo įstaigos finansinę-materialinę veiklą.“;</text:span></text:p>
      <text:p text:style-name="P367"><text:span text:style-name="T368">3</text:span><text:span text:style-name="T369">) šio straipsnio antrąją ir treč</text:span><text:span text:style-name="T370">iąją dalis laikyti atitinkamai trečiąja ir ketvirtąja dalimis.</text:span></text:p>
      <text:p text:style-name="P371"><text:span text:style-name="T372">22</text:span><text:span text:style-name="T373">. 36 straipsnį pakeisti taip:</text:span></text:p>
      <text:p text:style-name="P374"><text:span text:style-name="T375">1</text:span><text:span text:style-name="T376">) straipsnį papildyti tokia antrąja dalimi:</text:span></text:p>
      <text:p text:style-name="P377"><text:span text:style-name="T378">„Steigiant bendras su užsieniu švietimo institucijas, užsienio kapitalo dydis neribojamas.“;</text:span></text:p>
      <text:p text:style-name="P379"><text:span text:style-name="T380">2</text:span><text:span text:style-name="T381">) stra</text:span><text:span text:style-name="T382">ipsnio antrąją dalį laikyti trečiąja dalimi ir ją išdėstyti taip:</text:span></text:p>
      <text:p text:style-name="P383"><text:span text:style-name="T384">„Nevalstybines švietimo įstaigas išlaiko steigėjai. Nevalstybinėms švietimo įstaigoms valstybinio standarto išsilavinimą suteikiančioms programoms finansuoti Lietuvos Respublikos Vyriausybės</text:span><text:span text:style-name="T385"><text:s/>nustatyta tvarka skiriamos biudžeto lėšos, kaip atitinkamo profilio valstybinėms švietimo įstaigoms. Lėšų dydis nustatomas atsižvelgiant į išlaidas, numatytas vienam vaikui, moksleiviui atitinkamo profilio valstybinėse ugdymo įstaigose.“</text:span></text:p>
      <text:p text:style-name="P386"/>
      <text:p text:style-name="P387"/>
      <text:p text:style-name="P388"><text:span text:style-name="T389">Skelbiu</text:span><text:span text:style-name="T390"><text:s/>šį Lietuvos Respublikos Seimo priimtą įstatymą.</text:span></text:p>
      <text:p text:style-name="P391"/>
      <text:p text:style-name="P392">RESPUBLIKOS PREZIDENTAS<text:tab/>ALGIRDAS BRAZAUSKAS</text:p>
      <text:p text:style-name="P393">______________</text:p>
      <text:p text:style-name="P3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8:54:00Z</meta:creation-date>
    <dc:date>2015-06-09T18:54:00Z</dc:date>
    <meta:template xlink:href="Normal" xlink:type="simple"/>
    <meta:editing-cycles>2</meta:editing-cycles>
    <meta:editing-duration>PT0S</meta:editing-duration>
    <meta:document-statistic meta:page-count="4" meta:paragraph-count="141" meta:word-count="1360" meta:character-count="11176" meta:row-count="524" meta:non-whitespace-character-count="9957"/>
  </office:meta>
</office:document-meta>
</file>