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IR LIETUVOS RESPUBLIKOS APLINKOS MINISTRO</text:p>
      <text:p text:style-name="P8">ĮSAKYMAS</text:p>
      <text:p text:style-name="P9"/>
      <text:p text:style-name="P10">DĖL LIETUVOS RESPUBLIKOS ŪKIO MINISTRO IR LIETUVOS RESPUBLIKOS APLINKOS MINISTRO 2002 M. GEGUŽĖS 15 D. ĮSAKYMO Nr. 168/249 „DĖL IŠEIKVOTŲ BATERIJŲ IR AKUMULIATORIŲ TVARKYMO PROGRAMOS“ PRIPAŽINIMO NETEKUSIU GALIOS</text:p>
      <text:p text:style-name="P11"/>
      <text:p text:style-name="P12">2011 m. rugpjūčio 30 d. Nr. 4-618/D1-656</text:p>
      <text:p text:style-name="P13">Vilnius</text:p>
      <text:p text:style-name="P14"/>
      <text:p text:style-name="P15"><text:span text:style-name="T16">Pripažįstame</text:span><text:span text:style-name="T17"><text:s/>netekusiu galios Lietuvos Respublikos ūkio ministro ir Lietuvos Respublikos aplinkos ministro 2002 m. gegužės 15</text:span><text:span text:style-name="T18"><text:s/>d. įsakymą Nr. 168/249 „Dėl Išeikvotų baterijų ir akumuliatorių tvarkymo programos“ (Žin., 2002, Nr.<text:s/></text:span><text:a xlink:href="https://www.e-tar.lt/portal/lt/legalAct/TAR.20CD42E5AD7A" office:target-frame-name="_blank" xlink:show="new"><text:span text:style-name="T19">51-1963</text:span></text:a><text:span text:style-name="T20">).</text:span></text:p>
      <text:p text:style-name="P21"/>
      <text:p text:style-name="P22"/>
      <text:p text:style-name="P23"><text:span text:style-name="T24">Ūkio ministras<text:s/></text:span><text:span text:style-name="T25"><text:tab/>Rimantas Žylius</text:span></text:p>
      <text:p text:style-name="P26"/>
      <text:p text:style-name="P27">Aplinkos ministras<text:s/><text:tab/>Gediminas Kazlauskas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4T00:41:00Z</meta:creation-date>
    <dc:date>2015-10-04T00:41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58" meta:row-count="37" meta:non-whitespace-character-count="674"/>
  </office:meta>
</office:document-meta>
</file>