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fo:break-before="page" style:snap-to-layout-grid="false" fo:text-align="justify" fo:text-indent="0.4923in"/>
    </style:style>
    <style:style style:name="P39" style:parent-style-name="Normal" style:family="paragraph">
      <style:paragraph-properties style:snap-to-layout-grid="fals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indent="3.543in"/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CENTRALIZUOTAI PERKAMŲ VAISTŲ IŠDAVIMO TVARKOS PATVIRTINIMO</text:p>
      <text:p text:style-name="P15"/>
      <text:p text:style-name="P16">2000 m. rugsėjo 15 d. Nr. 506</text:p>
      <text:p text:style-name="P17">Vilnius</text:p>
      <text:p text:style-name="P18"/>
      <text:p text:style-name="P19"><text:span text:style-name="T20">Siekdamas sureguliuoti centralizuotai perkamų vais</text:span><text:span text:style-name="T21">tų išdavimą,</text:span></text:p>
      <text:p text:style-name="P22"><text:span text:style-name="T23">1</text:span><text:span text:style-name="T24">.<text:s/></text:span><text:span text:style-name="T25">Tvirtinu</text:span><text:span text:style-name="T26"><text:s/>Centralizuotai perkamų vaistų išdavimo tvarką (pridedama).</text:span></text:p>
      <text:p text:style-name="P27"><text:span text:style-name="T28">2</text:span><text:span text:style-name="T29">. Įpareigoju Farmacijos departamentą prie Sveikatos apsaugos ministerijos, suderinus su Valstybine ligonių kasa, sudaryti ir tvirtinti visuomenės vaistinių, turinč</text:span><text:span text:style-name="T30">ių teisę išduoti centralizuotai perkamus vaistus, sąrašus.</text:span></text:p>
      <text:p text:style-name="P31"><text:span text:style-name="T32">3</text:span><text:span text:style-name="T33">. Įsakymo vykdymo kontrolę pavedu sveikatos apsaugos viceministrei R. Vaitkienei.</text:span></text:p>
      <text:p text:style-name="P34"/>
      <text:p text:style-name="P35"/>
      <text:p text:style-name="P36">SVEIKATOS APSAUGOS MINISTRAS<text:tab/>RAIMUNDAS ALEKNA</text:p>
      <text:p text:style-name="P37">______________</text:p>
      <text:p text:style-name="P38"/>
      <text:p text:style-name="P39"><text:span text:style-name="T40">PATVIRTINTA</text:span></text:p>
      <text:p text:style-name="P41">sveikatos apsaugos ministro</text:p>
      <text:p text:style-name="P42">2000 m. rugsėjo 15 d. įsakymu Nr. 506<text:s/></text:p>
      <text:p text:style-name="P43"/>
      <text:p text:style-name="P44"><text:span text:style-name="T45">CENTRALIZUOTAI PERKAMŲ VAISTŲ IŠDAVIMO TVAR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 tvarka reglamentuoja centralizuotai perkamų vaistų išdavimą ligoniams, gydomiems ambulatoriškai, stacionare ir dienos stacionare.</text:span></text:p>
      <text:p text:style-name="P55"><text:span text:style-name="T56">2</text:span><text:span text:style-name="T57">. Centralizuotai perkami vaistai išduodami vadovaujantis Farmacinės veiklos įstatymu, Sveikatos apsaugos ministerijos 1997 06 19 įsakymu Nr. 348 „Dėl vaistų receptų rašymo ir vaistų išdavimo tvarkos vaistinėse“ ir šia tvarka.<text:s/></text:span></text:p>
      <text:p text:style-name="P58"><text:span text:style-name="T59">3</text:span><text:span text:style-name="T60">. Vartojama sąvoka</text:span><text:span text:style-name="T61"><text:s/></text:span></text:p>
      <text:p text:style-name="P62"><text:span text:style-name="T63">centralizuotai perkami vaistai</text:span><text:span text:style-name="T64"><text:s/>(toliau – vaistai) – vaistai, kurių sąrašą tvirtina sveikatos apsaugos ministras Privalomojo sveikatos draudimo tarybos teikimu ir perkami centralizuotai iš Privalomojo sveikatos draudimo fondo biudžeto lėšų.</text:span></text:p>
      <text:p text:style-name="P65"/>
      <text:p text:style-name="P66"><text:span text:style-name="T67">II</text:span><text:span text:style-name="T68">.<text:s/></text:span><text:span text:style-name="T69">VAI</text:span><text:span text:style-name="T70">STŲ IŠDAVIMAS LIGONIAMS, GYDOMIEMS AMBULATORIŠKAI</text:span></text:p>
      <text:p text:style-name="P71"/>
      <text:p text:style-name="P72"><text:span text:style-name="T73">4</text:span><text:span text:style-name="T74">. Vaistai ligoniams, gydomiems ambulatoriškai, išduodami visuomenės vaistinėse, įrašytose į Vaistinių, kurios turi teisę išduoti vaistus, sąrašą (toliau – Vaistinių sąrašas).</text:span></text:p>
      <text:p text:style-name="P75"><text:span text:style-name="T76">5</text:span><text:span text:style-name="T77">. Vaistinių sąrašą t</text:span><text:span text:style-name="T78">virtina Farmacijos departamentas prie Sveikatos apsaugos ministerijos, suderinęs su Valstybine ligonių kasa.</text:span></text:p>
      <text:p text:style-name="P79"><text:span text:style-name="T80">6</text:span><text:span text:style-name="T81">. Visuomenės vaistinės į Vaistinių sąrašą įrašomos vadovaujantis šiais kriterijais:</text:span></text:p>
      <text:p text:style-name="P82"><text:span text:style-name="T83">6.1</text:span><text:span text:style-name="T84">. yra arčiausiai sveikatos priežiūros įstaigos, kurio</text:span><text:span text:style-name="T85">s specialistai turi teisę skirti arba tęsti gydymą bei išrašyti vaistų;</text:span></text:p>
      <text:p text:style-name="P86"><text:span text:style-name="T87">6.2</text:span><text:span text:style-name="T88">. yra sudariusios su atitinkamomis teritorinėmis ligonių kasomis sutartis dėl kompensuojamųjų vaistų išdavimo.</text:span></text:p>
      <text:p text:style-name="P89"><text:span text:style-name="T90">7</text:span><text:span text:style-name="T91">. Siekiant laiku pradėti aprūpinimą vaistais, sudaromas pir</text:span><text:span text:style-name="T92">minis Vaistinių sąrašas, į kurį įrašomos visuomenės vaistinės, esančios arčiausiai sveikatos priežiūros įstaigų, kurių specialistai turi teisę skirti gydymą ir išrašyti vaistų.</text:span></text:p>
      <text:p text:style-name="P93"><text:span text:style-name="T94">8</text:span><text:span text:style-name="T95">. Pirminis Vaistinių sąrašas per mėnesį po jo paskelbimo šios tvarkos 9 pu</text:span><text:span text:style-name="T96">nkte nurodyta tvarka papildomas visuomenės vaistinėmis, esančiomis arčiausiai sveikatos priežiūros įstaigų, kurių specialistai turi teisę tęsti gydymą ir išrašyti vaistų.</text:span></text:p>
      <text:p text:style-name="P97"><text:span text:style-name="T98">9</text:span><text:span text:style-name="T99">. Vaistinių sąrašai skelbiami „Valstybės žinių“ priede „Informaciniai pranešimai</text:span><text:span text:style-name="T100">“.</text:span></text:p>
      <text:p text:style-name="P101"><text:span text:style-name="T102">10</text:span><text:span text:style-name="T103">. Visuomenės vaistinės, įrašytos į Vaistinių sąrašus, sudaro sutartis su Valstybine ligonių kasa dėl vaistų gavimo, laikymo, išdavimo, apskaitosir atskaitomybės.</text:span></text:p>
      <text:p text:style-name="P104"><text:span text:style-name="T105">11</text:span><text:span text:style-name="T106">. Informaciją apie sveikatos priežiūros įstaigas, kurių specialistai turi teisę</text:span><text:span text:style-name="T107"><text:s/>skirti arba tęsti gydymą bei išrašyti vaistų, teikia Valstybinė ligonių kasa.</text:span></text:p>
      <text:p text:style-name="P108"><text:span text:style-name="T109">12</text:span><text:span text:style-name="T110">. Ambulatoriniams ligoniams vaistai išduodami pateikus 3 formos receptą, išrašytą pagal Sveikatos apsaugos ministerijos 1997 06 19 įsakymu Nr. 348 „Dėl vaistų receptų rašy</text:span><text:span text:style-name="T111">mo ir vaistų išdavimo tvarkos vaistinėse“ ir sveikatos apsaugos ministro 2000 07 26 įsakymu Nr. 428 „Dėl centralizuotai perkamų vaistų kompensavimo tvarkos“ nustatytus reikalavimus.</text:span></text:p>
      <text:p text:style-name="P112"><text:span text:style-name="T113">13</text:span><text:span text:style-name="T114">. Visuomenės vaistinės vaistus gauna nemokamai ir ligoniams išduoda<text:s/></text:span><text:span text:style-name="T115">netaikydamos prekybinio antkainio.</text:span></text:p>
      <text:p text:style-name="P116"><text:span text:style-name="T117">14</text:span><text:span text:style-name="T118">. Ligonis, įsigydamas vaistų, sumoka visuomenės vaistinei 1,00 Lt dydžio recepto mokestį už kiekvieną receptą, pagal kurį išduodami vaistai.</text:span></text:p>
      <text:p text:style-name="P119"><text:span text:style-name="T120">15</text:span><text:span text:style-name="T121">. Vaistinė, išduodama vaistus, kitoje recepto pusėje papildomai nuro</text:span><text:span text:style-name="T122">do asmens, gavusio vaistus, vardą, pavardę, asmens kodą ir pateikia asmeniui jį pasirašyti.</text:span></text:p>
      <text:p text:style-name="P123"><text:span text:style-name="T124">16</text:span><text:span text:style-name="T125">. Receptai, pagal kuriuos išduoti vaistai, saugomi tokį patį laikotarpį, kaip ir receptai, pagal kuriuos išduoti kompensuojamieji vaistai.</text:span></text:p>
      <text:p text:style-name="P126"/>
      <text:p text:style-name="P127"><text:span text:style-name="T128">III</text:span><text:span text:style-name="T129">.<text:s/></text:span><text:span text:style-name="T130">VAISTŲ<text:s/></text:span><text:span text:style-name="T131">IŠDAVIMAS STACIONARE IR DIENOS STACIONARE GYDOMIEMS LIGONIAMS</text:span></text:p>
      <text:p text:style-name="P132"/>
      <text:p text:style-name="P133"><text:span text:style-name="T134">17</text:span><text:span text:style-name="T135">. Stacionarinė ar dienos stacionarinė (toliau – stacionarinė) sveikatos priežiūros įstaiga, turinti ligoninės vaistinę, vaistus gauna tiesiogiai iš tiekėjo, neturinti ligoninės vaistinės<text:s/></text:span><text:span text:style-name="T136">– iš visuomenės vaistinės, turinčios teisę išduoti vaistus.</text:span></text:p>
      <text:p text:style-name="P137"><text:span text:style-name="T138">18</text:span><text:span text:style-name="T139">. Stacionarinės sveikatos priežiūros įstaigas aprūpinančios vaistinės vaistus gauna nemokamai ir išduoda netaikydamos prekybinio antkainio.</text:span></text:p>
      <text:p text:style-name="P140"><text:span text:style-name="T141">19</text:span><text:span text:style-name="T142">. Vaistai stacionarinėms sveikatos priežiūro</text:span><text:span text:style-name="T143">s įstaigoms ar jų skyriams išduodami vaistinėse pagal vaistų užsakymus (reikalavimus), kuriuose papildomai nurodyta „centralizuotas aprūpinimas“. Pildomas atskiras kiekvienam ligoniui skirtų vaistų užsakymas (reikalavimas).<text:s/></text:span></text:p>
      <text:p text:style-name="P144">______________</text:p>
      <text:p text:style-name="P14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26:00Z</meta:creation-date>
    <dc:date>2015-09-19T12:26:00Z</dc:date>
    <meta:template xlink:href="Normal" xlink:type="simple"/>
    <meta:editing-cycles>2</meta:editing-cycles>
    <meta:editing-duration>PT0S</meta:editing-duration>
    <meta:document-statistic meta:page-count="3" meta:paragraph-count="47" meta:word-count="586" meta:character-count="4777" meta:row-count="156" meta:non-whitespace-character-count="4238"/>
  </office:meta>
</office:document-meta>
</file>