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333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333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PREZIDENTO<text:s/></text:p>
      <text:p text:style-name="P2">DEKRETAS</text:p>
      <text:p text:style-name="P3"/>
      <text:p text:style-name="P4">DĖL TEIKIMO LIETUVOS RESPUBLIKOS SEIMUI RATIFIKUOTI SUSITARIMĄ DĖL EUROPOS PATENTŲ IŠDAVIMO KONVENCIJOS (EUROPOS PATENTŲ KONVENCIJOS) 65 STRAIPSNIO TAIKYMO</text:p>
      <text:p text:style-name="P5"/>
      <text:p text:style-name="P6">2008 m. kovo 19 d. Nr. 1K-1285</text:p>
      <text:p text:style-name="P7">Vilnius</text:p>
      <text:p text:style-name="P8"/>
      <text:p text:style-name="P9"><text:span text:style-name="T10">1</text:span><text:span text:style-name="T11"><text:s/>straipsnis.</text:span></text:p>
      <text:p text:style-name="P12">Vadovaudamasis Lietuvos Respublikos Konstitucijos 84 straipsnio 2 punktu,</text:p>
      <text:p text:style-name="P13"><text:span text:style-name="T14">teikiu</text:span><text:s/>Lietuvos Respublikos Seimui ratifikuoti 2000 m. spalio 17 d. Londone sudarytą Susitarimą dėl Europos patentų išdavimo konvencijos (Europos<text:s/>patentų konvencijos) 65 straipsnio taikymo.</text:p>
      <text:p text:style-name="P15"/>
      <text:p text:style-name="P16"><text:span text:style-name="T17">2</text:span><text:span text:style-name="T18"><text:s/>straipsnis.</text:span></text:p>
      <text:p text:style-name="P19">Šį dekretą Lietuvos Respublikos Seimui pateiks teisingumo ministras Petras Baguška, o jam negalint dalyvauti – teisingumo viceministrė Eglė Radušytė.</text:p>
      <text:p text:style-name="P20"/>
      <text:p text:style-name="P21">RESPUBLIKOS PREZIDENTAS<text:tab/>VALDAS ADAMKUS</text:p>
      <text:p text:style-name="P22"/>
      <text:p text:style-name="P23">___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6-29T15:28:00Z</meta:creation-date>
    <dc:date>2015-06-29T15:28:00Z</dc:date>
    <meta:template xlink:href="Normal" xlink:type="simple"/>
    <meta:editing-cycles>2</meta:editing-cycles>
    <meta:editing-duration>PT0S</meta:editing-duration>
    <meta:document-statistic meta:page-count="1" meta:paragraph-count="14" meta:word-count="92" meta:character-count="750" meta:row-count="42" meta:non-whitespace-character-count="672"/>
  </office:meta>
</office:document-meta>
</file>