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margin-left="0.5902in" fo:text-indent="0.4923in">
        <style:tab-stops/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margin-left="0.5902in" fo:text-indent="0.4923in">
        <style:tab-stops/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IETUVOS RESPUBLIKOS KONKURENCIJOS TARYBA NARIŲ KOMPETENCIJOS</text:p>
      <text:p text:style-name="P12"/>
      <text:p text:style-name="P13">2002 m. spalio 31 d. Nr. 119</text:p>
      <text:p text:style-name="P14">Vilnius</text:p>
      <text:p text:style-name="P15"/>
      <text:p text:style-name="P16"><text:span text:style-name="T17">Vadovaudamasi Lietuvos Respublikos konkurencijos įstaty</text:span><text:span text:style-name="T18">mo (Žin., 1999, Nr.<text:s/></text:span><text:a xlink:href="https://www.e-tar.lt/portal/lt/legalAct/TAR.B8B6AFC2BFF1" office:target-frame-name="_blank" xlink:show="new"><text:span text:style-name="T19">30-856</text:span></text:a><text:span text:style-name="T20">) 19 straipsniu, Lietuvos Respublikos Vyriausybės 1999 m. liepos 12 d. nutarimu Nr. 822 „Dėl Lietuvos Respublikos konkurencijos tarybos nuostatų patvir</text:span><text:span text:style-name="T21">tinimo“ (Žin., 1999, Nr.<text:s/></text:span><text:a xlink:href="https://www.e-tar.lt/portal/lt/legalAct/TAR.3AFD5DBA7FDC" office:target-frame-name="_blank" xlink:show="new"><text:span text:style-name="T22">62-2047</text:span></text:a><text:span text:style-name="T23">), Lietuvos Respublikos konkurencijos tarybos 1999 m. spalio 22 d. nutarimu Nr. 2 „Dėl Lietuvos Respublikos konkurencijos tarybos administracijos</text:span><text:span text:style-name="T24"><text:s/>nuostatų patvirtinimo“ (Žin., 1999, Nr.<text:s/></text:span><text:a xlink:href="https://www.e-tar.lt/portal/lt/legalAct/TAR.171757AFF1FE" office:target-frame-name="_blank" xlink:show="new"><text:span text:style-name="T25">98-2839</text:span></text:a><text:span text:style-name="T26">; 2000, Nr.<text:s/></text:span><text:a xlink:href="https://www.e-tar.lt/portal/lt/legalAct/TAR.0AC204B2374C" office:target-frame-name="_blank" xlink:show="new"><text:span text:style-name="T27">55-1632</text:span></text:a><text:span text:style-name="T28">),</text:span></text:p>
      <text:p text:style-name="P29"><text:span text:style-name="T30">Lietuvos Respublikos konku</text:span><text:span text:style-name="T31">rencijos taryba<text:s/></text:span><text:span text:style-name="T32">nutari</text:span><text:span text:style-name="T33">a:</text:span></text:p>
      <text:p text:style-name="P34"><text:span text:style-name="T35">Konkurencijos tarybos administracijos struktūrinių padalinių (toliau – skyriai) veiklą koordinuoja Konkurencijos tarybos nariai, kurių kompetencija paskirstoma taip:</text:span></text:p>
      <text:p text:style-name="P36"><text:span text:style-name="T37">1</text:span><text:span text:style-name="T38">. Konkurencijos tarybos pirmininkas Rimantas Antanas<text:s/></text:span><text:span text:style-name="T39">Stanikūnas koordinuoja Konkurencijos tarybos administracijos vadovo ir atstovo spaudai kompetencijai tenkančius klausimus.</text:span></text:p>
      <text:p text:style-name="P40"><text:span text:style-name="T41">2</text:span><text:span text:style-name="T42">. Konkurencijos tarybos narys Vytautas Kavaliauskas koordinuoja Pramonės skyriaus bei Informacijos analizės skyriaus veiklą.</text:span></text:p>
      <text:p text:style-name="P43"><text:span text:style-name="T44">3</text:span><text:span text:style-name="T45">. Konkurencijos tarybos narė Danguolė Klimašauskienė koordinuoja Vartojimo prekių skyriaus veiklą.</text:span></text:p>
      <text:p text:style-name="P46"><text:span text:style-name="T47">4</text:span><text:span text:style-name="T48">. Konkurencijos tarybos narys Jonas Rasimavičius koordinuoja Koncentracijos skyriaus bei Konkurencijos politikos ir užsienio ryšių skyriaus veiklą.</text:span></text:p>
      <text:p text:style-name="P49"><text:span text:style-name="T50">5</text:span><text:span text:style-name="T51">. Konkurencijos tarybos narys Gendrikas Stukas koordinuoja Paslaugų skyriaus bei Valstybės pagalbos skyriaus veiklą.</text:span></text:p>
      <text:p text:style-name="P52"/>
      <text:p text:style-name="P53"/>
      <text:p text:style-name="P54"><text:span text:style-name="T55">PIRMININKAS</text:span><text:span text:style-name="T56"><text:tab/>RIMANTAS STANIKŪN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52:00Z</meta:creation-date>
    <dc:date>2015-06-23T16:52:00Z</dc:date>
    <meta:template xlink:href="Normal" xlink:type="simple"/>
    <meta:editing-cycles>2</meta:editing-cycles>
    <meta:editing-duration>PT0S</meta:editing-duration>
    <meta:document-statistic meta:page-count="1" meta:paragraph-count="20" meta:word-count="228" meta:character-count="1907" meta:row-count="65" meta:non-whitespace-character-count="1699"/>
  </office:meta>
</office:document-meta>
</file>