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ietuvos mokslo tarybos pirmininko 2011 m. gegužės 30 d. įsakymu Nr. V-74 „Dėl projekto „Konkursinis trumpalaikių mokslininkų vizitų finansavimas“ finansavimo tvarkos aprašo patvirtinimo“ (Žin., 2011, Nr. 67-3207) patvirtinto projekto „Konkursinis trumpalaikių mokslininkų vizitų finansavimas“ finansavimo tvarkos aprašo:</text:p>
      <text:p text:style-name="P4"><text:span text:style-name="T5">1. II skyriaus 8 punkte vietoj „</text:span><text:span text:style-name="T6">5.2 ir (arba) 5.3 punktuose“ turi būti „</text:span><text:span text:style-name="T7">4.2</text:span><text:span text:style-name="T8"><text:s/>ir (arba)<text:s/></text:span><text:span text:style-name="T9">4.3</text:span><text:span text:style-name="T10"><text:s/>punktuose“.</text:span></text:p>
      <text:p text:style-name="P11"><text:span text:style-name="T12">2. II skyriaus 9 punkte vietoj „5.1 ir (arba) 5.4 punktuose“ turi būti „</text:span><text:span text:style-name="T13">4.1</text:span><text:span text:style-name="T14"><text:s/>ir (arba)<text:s/></text:span><text:span text:style-name="T15">4.4</text:span><text:span text:style-name="T16"><text:s/>punktuose“.</text:span></text:p>
      <text:p text:style-name="P17"><text:span text:style-name="T18">3. III skyriaus 17 punkte vietoj „Aprašo 17 punkte“ turi būti „Aprašo<text:s/></text:span><text:span text:style-name="T19">16</text:span><text:span text:style-name="T20"><text:s/>punkte“.</text:span></text:p>
      <text:p text:style-name="P21"><text:span text:style-name="T22">4. V skyriaus 26 punkte vietoj „26 punktą“ turi būti „</text:span><text:span text:style-name="T23">25</text:span><text:span text:style-name="T24"><text:s/>punktą“.</text:span></text:p>
      <text:p text:style-name="P25"><text:span text:style-name="T26">5. VI skyriaus 30 punkte vietoj „Aprašo 21 punkte“ turi būti „Aprašo<text:s/></text:span><text:span text:style-name="T27">20</text:span><text:span text:style-name="T28"><text:s/>punkte“.</text:span></text:p>
      <text:p text:style-name="P29"/>
      <text:p text:style-name="P30">Mokslo fondo direktorė<text:tab/>Aušra Vilutinė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Win2003Stdx32</dc:creator>
    <meta:creation-date>2013-12-29T18:32:00Z</meta:creation-date>
    <dc:date>2013-12-29T1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6" meta:character-count="825" meta:row-count="2" meta:non-whitespace-character-count="300"/>
  </office:meta>
</office:document-meta>
</file>