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3 M. SAUSIO 13 D. ĮSAKYMO NR. A1-9 „DĖL SOCIALINIŲ PASLAUGŲ INFRASTRUKTŪROS PLĖTROS PROGRAMOS PROJEKTŲ ATRANKOS 2003 METAIS KONKURSO NUOSTATŲ PATVIRTINIMO“ PAKEITIMO</text:p>
      <text:p text:style-name="P8"/>
      <text:p text:style-name="P9">2003 m. sausio 27 d. Nr. A1-15</text:p>
      <text:p text:style-name="P10">Vilnius</text:p>
      <text:p text:style-name="P11"/>
      <text:p text:style-name="P12"/>
      <text:p text:style-name="P13"><text:span text:style-name="T14">Pakeičiu</text:span><text:span text:style-name="T15"><text:s/>Socialinių paslaugų infrastruktūros plėtros programos projektų atrankos 2003 metais konkurso nuostatų, patvirtintų socialinės apsaugos ir darbo ministro 2003 m. sausio 13 d. įsakymu Nr. A1-9 „Dėl Socialinių paslaugų infrastruktūros plėtros programos projektų atrankos 2003 m. konkurso nuostatų patvirtinimo“ (Žin., 2003, Nr.<text:s/></text:span><text:a xlink:href="https://www.e-tar.lt/portal/lt/legalAct/TAR.F3801E13F273" office:target-frame-name="_blank" xlink:show="new"><text:span text:style-name="T16">5-219</text:span></text:a><text:span text:style-name="T17">), 13 punktą ir<text:s/></text:span><text:span text:style-name="T18">išdėstau</text:span><text:span text:style-name="T19"><text:s/>jį taip:</text:span></text:p>
      <text:p text:style-name="P20"><text:span text:style-name="T21">„</text:span><text:span text:style-name="T22">13</text:span><text:span text:style-name="T23">. Projektuose numatomi rekonstruoti (kapitališkai remontuoti) pastatai turi būti projektų teikėjų (įstaigų ar organizacijų) valdomi nuosavybės ar patikėjimo teise arba gauti panaudos (nuomos) sutartimi.“</text:span></text:p>
      <text:p text:style-name="P24"/>
      <text:p text:style-name="P25"/>
      <text:p text:style-name="P26"/>
      <text:p text:style-name="P2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12T07:33:00Z</meta:creation-date>
    <dc:date>2016-01-12T07:33:00Z</dc:date>
    <meta:template xlink:href="Normal" xlink:type="simple"/>
    <meta:editing-cycles>2</meta:editing-cycles>
    <meta:editing-duration>PT0S</meta:editing-duration>
    <meta:document-statistic meta:page-count="1" meta:paragraph-count="9" meta:word-count="141" meta:character-count="1061" meta:row-count="32" meta:non-whitespace-character-count="929"/>
  </office:meta>
</office:document-meta>
</file>