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3 m. rugpjūčio 21 d. Nr. A1-132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,<text:s/></text:span></text:p>
      <text:p text:style-name="P17"><text:span text:style-name="T18">Pakeičiu</text:span><text:span text:style-name="T19"><text:s/>socialinės apsaugos ir darbo ministro 2001 m. rugsėjo 7 d. įsakymą Nr. 114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; 2002, Nr.<text:s/></text:span><text:a xlink:href="https://www.e-tar.lt/portal/lt/legalAct/TAR.9EB3F9B760C9" office:target-frame-name="_blank" xlink:show="new"><text:span text:style-name="T24">68-2799</text:span></text:a><text:span text:style-name="T25">, Nr.<text:s/></text:span><text:a xlink:href="https://www.e-tar.lt/portal/lt/legalAct/TAR.6DE45604B97D" office:target-frame-name="_blank" xlink:show="new"><text:span text:style-name="T26">102-4590</text:span></text:a><text:span text:style-name="T27">, Nr.<text:s/></text:span><text:a xlink:href="https://www.e-tar.lt/portal/lt/legalAct/TAR.CF3D27C6B671" office:target-frame-name="_blank" xlink:show="new"><text:span text:style-name="T28">117-5278</text:span></text:a><text:span text:style-name="T29">; 2003, Nr.<text:s/></text:span><text:a xlink:href="https://www.e-tar.lt/portal/lt/legalAct/TAR.7480305214CE" office:target-frame-name="_blank" xlink:show="new"><text:span text:style-name="T30">32-1351</text:span></text:a><text:span text:style-name="T31">, Nr.<text:s/></text:span><text:a xlink:href="https://www.e-tar.lt/portal/lt/legalAct/TAR.16FE3E49E282" office:target-frame-name="_blank" xlink:show="new"><text:span text:style-name="T32">63-2856</text:span></text:a><text:span text:style-name="T33">) – išbraukiu iš nurodytuoju įsakymu patvirtintos Garantinio fondo tarybos personalinės sudėties Valentą Stadalnyką ir Rimantą Janušauską ir įrašau į ją Dalią Šidagienę – Įmonių bankroto valdymo departamento prie Ūkio ministerijos Įmonių restruktūrizavimo ir bankroto skyriaus vyriausiąją specialistę, Kęstutį Jaskelevičių – Lietuvos verslo darbdavių konfederacijos ekspertą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2T13:51:00Z</meta:creation-date>
    <dc:date>2017-06-12T13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9" meta:character-count="1814" meta:row-count="52" meta:non-whitespace-character-count="1570"/>
  </office:meta>
</office:document-meta>
</file>