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1954 METŲ UNESCO KULTŪROS VERTYBIŲ APSAUGOS GINKLUOTO KONFLIKTO METU KONVENCIJĄ IR JOS PROTOKOLĄ</text:p>
      <text:p text:style-name="P14"/>
      <text:p text:style-name="P15">1998 m. vasario 5 d.<text:s/>Nr. 1510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1954 metų UNESCO kultūros vertybių apsaugos ginkluoto konflikto metu konvenciją ir jos protokolą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ALGIRDAS BRAZAUS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06:00Z</meta:creation-date>
    <dc:date>2015-08-06T23:06:00Z</dc:date>
    <meta:template xlink:href="Normal" xlink:type="simple"/>
    <meta:editing-cycles>2</meta:editing-cycles>
    <meta:editing-duration>PT0S</meta:editing-duration>
    <meta:document-statistic meta:page-count="1" meta:paragraph-count="13" meta:word-count="83" meta:character-count="603" meta:row-count="35" meta:non-whitespace-character-count="533"/>
  </office:meta>
</office:document-meta>
</file>