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center"/>
    </style:style>
  </office:automatic-styles>
  <office:body>
    <office:text text:use-soft-page-breaks="true">
      <text:p text:style-name="P1"/>
      <text:p text:style-name="P9"><text:span text:style-name="T10"/><text:span text:style-name="T11">GYVENTOJŲ REGISTRO TARNYBOS PRIE LIETUVOS RESPUBLIKOS VIDAUS REIKALŲ MINISTERIJOS DIREKTORIUS</text:span></text:p>
      <text:p text:style-name="P12"/>
      <text:p text:style-name="P13">Į S A K Y M A S</text:p>
      <text:p text:style-name="P14">DĖL ASMENS KODO SUTEIKIMO TVARKOS APRAŠO PATVIRTINIMO</text:p>
      <text:p text:style-name="P15"/>
      <text:p text:style-name="P16">2007 m. rugsėjo 28 d. Nr. (29)4R-61</text:p>
      <text:p text:style-name="P17">Vilnius</text:p>
      <text:p text:style-name="P18"/>
      <text:p text:style-name="P19">1. Vadovaudamasi Lietuvos Respublikos gyventojų registro nuostatų, patvirtintų Lietuvos Respublikos Vyriausybės 2000 m. lapkričio 6 d. nutarimu Nr. 1346 (Žin., 2000, Nr.<text:s/><text:a xlink:href="https://www.e-tar.lt/portal/lt/legalAct/TAR.835359275409" office:target-frame-name="_blank" xlink:show="new"><text:span text:style-name="T20">96-3034</text:span></text:a>; 2007,<text:s/>Nr.<text:s/><text:a xlink:href="https://www.e-tar.lt/portal/lt/legalAct/TAR.1BB194F8743E" office:target-frame-name="_blank" xlink:show="new"><text:span text:style-name="T21">40-1486</text:span></text:a>), 10.4 punktu,</text:p>
      <text:p text:style-name="P22"><text:span text:style-name="T23">tvirtinu</text:span><text:s/>Asmens kodo suteikimo tvarkos aprašą (pridedama).</text:p>
      <text:p text:style-name="P24">2.<text:s/><text:span text:style-name="T25">Įpareigoj</text:span>u:</text:p>
      <text:p text:style-name="P26">2.1. Gyventojų registro tarnybos prie Lietuvos Respublikos vidaus reikalų ministerijos (toliau – Gyventojų registro tarnyba) Veiklos ir valdymo organizavimo skyrių šį įsakymą paskelbti leidinyje „Valstybės žinios“;</text:p>
      <text:p text:style-name="P27">2.2. Gyventojų registro tarnybos Duomenų kokybės kontrolės skyrių paskelbti šį įsakymą Gyventojų registro tarnybos interneto tinklalapyje.</text:p>
      <text:p text:style-name="P28"/>
      <text:p text:style-name="P29"/>
      <text:p text:style-name="P30">DIREKTORĖ<text:tab/>MARIJA NORKEVIČIENĖ</text:p>
      <text:p text:style-name="P31">______________</text:p>
      <text:p text:style-name="P32"/>
      <text:soft-page-break/>
      <text:p text:style-name="P33">PATVIRTINTA</text:p>
      <text:p text:style-name="P34">Gyventojų registro tarnybos prie Lietuvos<text:s/></text:p>
      <text:p text:style-name="P35">Respublikos vidaus reikalų ministerijos<text:s/></text:p>
      <text:p text:style-name="P36">direktoriaus<text:s/></text:p>
      <text:p text:style-name="P37">2007 m. rugsėjo 28 d. įsakymu Nr. (29)4R-61</text:p>
      <text:p text:style-name="P38"/>
      <text:p text:style-name="P39"><text:span text:style-name="T40">ASMENS KODO<text:s/></text:span><text:span text:style-name="T41">SUTEIKIMO TVARKOS APRAŠAS</text:span></text:p>
      <text:p text:style-name="P42"/>
      <text:p text:style-name="P43"><text:span text:style-name="T44">I</text:span><text:span text:style-name="T45">.<text:s/></text:span><text:span text:style-name="T46">BENDROSIOS NUOSTATOS</text:span></text:p>
      <text:p text:style-name="P47"/>
      <text:p text:style-name="P48">1. Asmens kodo suteikimo tvarkos aprašas (toliau – Aprašas) nustato asmens kodo suteikimo tvarką Lietuvos Respublikos gyventojų registro (toliau – registras) objektams.</text:p>
      <text:p text:style-name="P49">2. Asmens kodas yra individuali vienuolikos dešimtainių skaitmenų seka ir suteikiamas asmenims remiantis Lietuvos Respublikos gyventojų registro įstatymo (Žin., 1992, Nr.<text:s/><text:a xlink:href="https://www.e-tar.lt/portal/lt/legalAct/TAR.DCBDC82E26CD" office:target-frame-name="_blank" xlink:show="new"><text:span text:style-name="T50">5-78</text:span></text:a>; 1999, Nr.<text:s/><text:a xlink:href="https://www.e-tar.lt/portal/lt/legalAct/TAR.A941BFE880F7" office:target-frame-name="_blank" xlink:show="new"><text:span text:style-name="T51">28-793</text:span></text:a>) 8 straipsniu ir Lietuvos Respublikos standartu (Lietuvos RST 1185-91). Asmeniui suteiktas asmens kodas yra unikalus ir nekeičiamas ir yra įrašomas į asmens dokumentus. Jis naudojamas asmeniui identifikuoti, duomenims apie jį kaupti, valstybės registrų ir informacinių sistemų sąveikai užtikrinti. Asmens kodą suteikia Gyventojų registro tarnybą prie Lietuvos Respublikos vidaus reikalų ministerijos (toliau – Gyventojų registro tarnyba).</text:p>
      <text:p text:style-name="P52">3. Asmens kodas suteikiamas:</text:p>
      <text:p text:style-name="P53">3.1. Lietuvos Respublikos piliečiams, – pirmą kartą pateikusiems prašymą išduoti asmens tapatybę ir pilietybę patvirtinantį dokumentą;</text:p>
      <text:p text:style-name="P54">3.2. naujagimiams – sudarant gimimo įrašą;</text:p>
      <text:p text:style-name="P55">3.3. užsienio<text:s/>šalių piliečiams, išskyrus Aprašo 3.4 p. nurodytus asmenis, ir asmenims be pilietybės (toliau – užsieniečiai) – pirmą kartą pateikusiems prašymą išduoti Lietuvos Respublikos teisės aktų nustatyta tvarka užsieniečiams išduodamus asmens tapatybę patvirtinančius dokumentus (leidimą nuolat gyventi Lietuvos Respublikoje, leidimą laikinai gyventi Lietuvos Respublikoje ir t. t.);</text:p>
      <text:p text:style-name="P56">3.4. Europos Sąjungos valstybių narių piliečiams ar Europos laisvosios prekybos asociacijos valstybių narių piliečiams – deklaruojant gyvenamąją vietą Lietuvos Respublikoje, jeigu jiems nebuvo išduotas leidimas gyventi Lietuvos Respublikoje;</text:p>
      <text:p text:style-name="P57">3.5. asmenims, pakeitusiems lytį ar gimimo datą.</text:p>
      <text:p text:style-name="P58">4. Asmens kodas generuojamas automatiškai. Pagal asmens lytį ir gimimo datą suformuojami pirmi septyni asmens kodo skaitmenys. Sekantys trys asmens kodo skaitmenys – gimusiųjų tą pačią dieną įrašymo į registrą eilės numeris, vienuoliktasis yra pirmųjų dešimties skaitmenų kontrolinis skaičius.</text:p>
      <text:p text:style-name="P59">5. Apraše naudojama sąvoka:</text:p>
      <text:p text:style-name="P60"><text:span text:style-name="T61">Asmens dokumenta</text:span><text:span text:style-name="T62">i –<text:s/></text:span>Lietuvos Respublikos piliečiams ir Lietuvos Respublikos teisės aktų nustatyta tvarka užsieniečiams išduodami asmens tapatybę patvirtinantys dokumentai.</text:p>
      <text:p text:style-name="P63"/>
      <text:p text:style-name="P64"><text:span text:style-name="T65">II</text:span><text:span text:style-name="T66">.<text:s/></text:span><text:span text:style-name="T67">ASMENS KODO SUTEIKIMAS, GAUNANTIEMS ASMENS DOKUMENTĄ</text:span></text:p>
      <text:p text:style-name="P68"/>
      <text:p text:style-name="P69">6. Lietuvos Respublikos<text:s/>pilietis ar užsienietis, pirmą kartą gaunantis asmens dokumentą, Migracijos departamentui prie Lietuvos Respublikos vidaus reikalų ministerijos, teritorinių policijos įstaigų migracijos skyriui, poskyriui, grupei ar pasų poskyriui (toliau – migracijos tarnyba) pateikia prašymą išduoti asmens dokumentą.</text:p>
      <text:p text:style-name="P70">7. Migracijos tarnybos darbuotojas pagal pateiktus dokumentus patikrina prašymo duomenų tikslumą ir sutikrina juos su asmens duomenimis, įrašytais registre. Jei prašyme išduoti asmens dokumentą nurodyti asmens duomenys nesutampa su asmens duomenimis registre ar jų ten nėra, patvirtinta prašymo kopija kartu su lydraščiu yra siunčiama į Gyventojų registro tarnybą. Jei nesutampa asmens lytis arba gimimo data ar šio asmens duomenys nėra įrašyti į registrą, asmeniui suteikiamas naujas asmens kodas.</text:p>
      <text:p text:style-name="P71">8. Suteiktas asmens kodas yra įrašomas į prašymą išduoti asmens dokumentą ir į asmens dokumentą.</text:p>
      <text:p text:style-name="P72"/>
      <text:p text:style-name="P73"><text:span text:style-name="T74">III</text:span><text:span text:style-name="T75">.<text:s/></text:span><text:span text:style-name="T76">ASMENS KODO SUTEIKIMAS, SUDARANT GIMIMO ĮRAŠĄ</text:span></text:p>
      <text:p text:style-name="P77"/>
      <text:p text:style-name="P78">9. Civilinės metrikacijos įstaigos gimimo įrašų<text:s/>duomenis automatiniu būdu teikia į registrą. Sudarant gimimo įrašą pagal pateiktus duomenis (lytį ir gimimo datą) automatiškai generuojamas asmens kodas.</text:p>
      <text:p text:style-name="P79">10. Gyventojų registro tarnyba sudaro ir ne vėliau kaip iki einamojo mėnesio 20 dienos kiekvienam<text:s/>civilinės metrikacijos skyriui išsiunčia kitam mėnesiui asmens kodų suteikimo rezervinius žiniaraščius, kuriuose yra paskaičiuoti asmens kodai kiekvienai mėnesio dienai pagal maksimalų gimstančiųjų skaičių. Šiuos žiniaraščius civilinės metrikacijos įstaigos naudoja tik tuo atveju, kai negali automatiniu būdu gauti registro duomenų.</text:p>
      <text:p text:style-name="P80">11. Asmens kodas įrašomas į gimimo akto įrašą ir gimimo liudijimą.</text:p>
      <text:p text:style-name="P81">12. Sudarant civilinės būklės akto įrašo papildymo, pakeitimo įrašą, kai gimimo įraše ištaisoma vaiko gimimo data arba lytis, jam suteikiamas naujas asmens kodas; kai mirties įraše ištaisoma asmens gimimo data, asmens kodas nekeičiamas.</text:p>
      <text:p text:style-name="P82"/>
      <text:p text:style-name="P83"><text:span text:style-name="T84">IV</text:span><text:span text:style-name="T85">.<text:s/></text:span><text:span text:style-name="T86">ASMENS KODO SUTEIKIMAS EUROPOS SĄJUNGOS VALSTYBIŲ NARIŲ PILIEČIAMS AR EUROPOS LAISVOSIOS PREKYBOS ASOCIACIJOS V</text:span><text:span text:style-name="T87">ALSTYBIŲ NARIŲ PILIEČIAMS, DEKLARUOJANTIEMS GYVENAMĄJĄ VIETĄ LIETUVOS RESPUBLIKOJE</text:span></text:p>
      <text:p text:style-name="P88"/>
      <text:p text:style-name="P89">13. Europos Sąjungos valstybių narių piliečiai ar Europos laisvosios prekybos asociacijos valstybių narių piliečiai užpildytą nustatytos formos deklaraciją pateikia jų<text:s/>gyvenamąją vietą aptarnaujančiai deklaravimo įstaigai (seniūnijai, o jei seniūnija neįsteigta, savivaldybės administracijos padaliniui, kuriam pavesta vykdyti deklaravimo funkcijas). Deklaravimo įstaigos darbuotojas pagal pateiktus dokumentus patikrina deklaracijoje įrašytų asmens duomenų tikslumą ir sutikrina su jo asmens duomenimis, įrašytais registre.</text:p>
      <text:p text:style-name="P90">14. Jei deklaracijoje nurodyti asmens duomenys nesutampa su asmens duomenimis registre ar jo duomenys neįrašyti į registrą, patvirtinta deklaracijos kopija kartu su lydraščiu yra siunčiama į Gyventojų registro tarnybą. Jei nesutampa asmens lytis arba gimimo data ar jo asmens duomenys nėra įrašyti į registrą, asmeniui suteikiamas naujas asmens kodas.</text:p>
      <text:p text:style-name="P91">15. Asmens kodas įrašomas į gyvenamosios vietos deklaraciją.</text:p>
      <text:p text:style-name="P92"/>
      <text:p text:style-name="P93"><text:span text:style-name="T94">V</text:span><text:span text:style-name="T95">.<text:s/></text:span><text:span text:style-name="T96">BAIGIAMOSIOS NUOSTATOS</text:span></text:p>
      <text:p text:style-name="P97"/>
      <text:p text:style-name="P98">16. Asmens kodas naudojamas Lietuvos Respublikos asmens duomenų teisinės apsaugos įstatymo (Žin., 1996, Nr.<text:s/><text:a xlink:href="https://www.e-tar.lt/portal/lt/legalAct/TAR.5368B592234C" office:target-frame-name="_blank" xlink:show="new"><text:span text:style-name="T99">63-1479</text:span></text:a>; 2003, Nr.<text:s/><text:a xlink:href="https://www.e-tar.lt/portal/lt/legalAct/TAR.A5D68BD2EAFF" office:target-frame-name="_blank" xlink:show="new"><text:span text:style-name="T100">15-597</text:span></text:a>) nustatyta tvarka.</text:p>
      <text:p text:style-name="P101">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YVENTOJŲ REGISTRO TARNYBOS PRIE</dc:title>
    <meta:initial-creator>Sandra</meta:initial-creator>
    <dc:creator>Adlib User</dc:creator>
    <meta:creation-date>2015-10-03T22:02:00Z</meta:creation-date>
    <dc:date>2015-10-03T22:02:00Z</dc:date>
    <meta:template xlink:href="Normal" xlink:type="simple"/>
    <meta:editing-cycles>2</meta:editing-cycles>
    <meta:editing-duration>PT0S</meta:editing-duration>
    <meta:document-statistic meta:page-count="3" meta:paragraph-count="57" meta:word-count="905" meta:character-count="7171" meta:row-count="210" meta:non-whitespace-character-count="6323"/>
  </office:meta>
</office:document-meta>
</file>