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center">
        <style:tab-stops>
          <style:tab-stop style:type="right" style:position="6.6937in"/>
        </style:tab-stops>
      </style:paragraph-properties>
    </style:style>
    <style:style style:name="P28" style:parent-style-name="Normal" style:family="paragraph">
      <style:paragraph-properties fo:text-indent="0.4923in">
        <style:tab-stops>
          <style:tab-stop style:type="right" style:position="6.6937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ableColumn60" style:family="table-column">
      <style:table-column-properties style:column-width="6.843in"/>
    </style:style>
    <style:style style:name="Table59" style:family="table">
      <style:table-properties style:width="6.6923in" fo:margin-left="0in" table:align="left"/>
    </style:style>
    <style:style style:name="TableRow61" style:family="table-row">
      <style:table-row-properties style:min-row-height="1.0034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1.5277in"/>
          <style:tab-stop style:type="right" style:position="6.69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30% 100%" style:language-asian="lt" style:country-asian="LT"/>
    </style:style>
    <style:style style:name="P6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right" style:leader-style="solid" style:leader-text="_" style:position="6.1034in"/>
        </style:tab-stops>
      </style:paragraph-properties>
    </style:style>
    <style:style style:name="T69" style:parent-style-name="DefaultParagraphFont" style:family="text">
      <style:text-properties style:text-position="30% 100%" style:language-asian="lt" style:country-asian="LT"/>
    </style:style>
    <style:style style:name="P7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right" style:leader-style="solid" style:leader-text="_" style:position="6.1034in"/>
        </style:tab-stops>
      </style:paragraph-properties>
      <style:text-properties style:text-position="30% 100%" style:language-asian="lt" style:country-asian="LT"/>
    </style:style>
    <style:style style:name="P72" style:parent-style-name="Normal" style:family="paragraph">
      <style:paragraph-properties fo:text-align="center">
        <style:tab-stops>
          <style:tab-stop style:type="right" style:leader-style="solid" style:leader-text="_" style:position="6.1034in"/>
        </style:tab-stops>
      </style:paragraph-propertie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break-before="page"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style:tab-stops>
          <style:tab-stop style:type="right" style:position="6.6937in"/>
        </style:tab-stops>
      </style:paragraph-properties>
    </style:style>
    <style:style style:name="P144" style:parent-style-name="Normal" style:family="paragraph">
      <style:paragraph-properties fo:text-align="justify">
        <style:tab-stops>
          <style:tab-stop style:type="center" style:position="1.0833in"/>
        </style:tab-stops>
      </style:paragraph-properties>
      <style:text-properties fo:font-size="10pt" style:font-size-asian="10pt"/>
    </style:style>
    <style:style style:name="P145" style:parent-style-name="Normal" style:family="paragraph">
      <style:paragraph-properties fo:text-align="justify">
        <style:tab-stops>
          <style:tab-stop style:type="center" style:position="1.2798in"/>
        </style:tab-stops>
      </style:paragraph-properties>
    </style:style>
    <style:style style:name="P146" style:parent-style-name="Normal" style:family="paragraph">
      <style:paragraph-properties fo:text-align="justify">
        <style:tab-stops>
          <style:tab-stop style:type="center" style:position="0.9847in"/>
        </style:tab-stops>
      </style:paragraph-properties>
      <style:text-properties fo:font-size="10pt" style:font-size-asian="10pt"/>
    </style:style>
    <style:style style:name="P147" style:parent-style-name="Normal" style:family="paragraph">
      <style:paragraph-properties fo:text-align="justify" fo:text-indent="0.4923in">
        <style:tab-stops>
          <style:tab-stop style:type="center" style:position="1.2798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ableColumn154" style:family="table-column">
      <style:table-column-properties style:column-width="1.6847in" style:use-optimal-column-width="false"/>
    </style:style>
    <style:style style:name="TableColumn155" style:family="table-column">
      <style:table-column-properties style:column-width="5.0076in" style:use-optimal-column-width="false"/>
    </style:style>
    <style:style style:name="Table153" style:family="table">
      <style:table-properties style:width="6.6923in" fo:margin-left="0in" table:align="lef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language-asian="lt" style:country-asian="LT"/>
    </style:style>
    <style:style style:name="P180" style:parent-style-name="Normal" style:family="paragraph">
      <style:paragraph-properties fo:text-align="justify" fo:text-indent="0.4923in"/>
    </style:style>
    <style:style style:name="TableColumn182" style:family="table-column">
      <style:table-column-properties style:column-width="6.6923in" style:use-optimal-column-width="false"/>
    </style:style>
    <style:style style:name="Table181" style:family="table">
      <style:table-properties style:width="6.6923in" fo:margin-left="0in" table:align="lef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ableColumn190" style:family="table-column">
      <style:table-column-properties style:column-width="6.6923in" style:use-optimal-column-width="false"/>
    </style:style>
    <style:style style:name="Table189" style:family="table">
      <style:table-properties style:width="6.6923in" fo:margin-left="0in" table:align="lef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right" style:leader-style="solid" style:leader-text="_" style:position="6.3in"/>
          <style:tab-stop style:type="right" style:position="6.6937in"/>
        </style:tab-stops>
      </style:paragraph-properties>
    </style:style>
    <style:style style:name="P197" style:parent-style-name="Normal" style:family="paragraph">
      <style:paragraph-properties fo:text-align="center">
        <style:tab-stops>
          <style:tab-stop style:type="right" style:leader-style="solid" style:leader-text="_" style:position="6.3in"/>
        </style:tab-stops>
      </style:paragraph-properties>
    </style:style>
    <style:style style:name="T198" style:parent-style-name="DefaultParagraphFont" style:family="text">
      <style:text-properties fo:font-size="10pt" style:font-size-asian="10pt"/>
    </style:style>
    <style:style style:name="T199" style:parent-style-name="DefaultParagraphFont" style:family="text">
      <style:text-properties style:text-position="super 60%" fo:font-size="10pt" style:font-size-asian="10pt"/>
    </style:style>
    <style:style style:name="P20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0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0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0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204" style:parent-style-name="DefaultParagraphFont" style:family="text">
      <style:text-properties style:text-position="super 62.5%"/>
    </style:style>
    <style:style style:name="P205" style:parent-style-name="Normal" style:family="paragraph">
      <style:paragraph-properties fo:text-align="center"/>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break-before="page"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style:tab-stops>
          <style:tab-stop style:type="right" style:position="6.6937in"/>
        </style:tab-stops>
      </style:paragraph-properties>
    </style:style>
    <style:style style:name="P217" style:parent-style-name="Normal" style:family="paragraph">
      <style:paragraph-properties fo:text-align="justify">
        <style:tab-stops>
          <style:tab-stop style:type="right" style:position="6.6937in"/>
        </style:tab-stops>
      </style:paragraph-properties>
    </style:style>
    <style:style style:name="P218" style:parent-style-name="Normal" style:family="paragraph">
      <style:paragraph-properties fo:text-align="justify">
        <style:tab-stops>
          <style:tab-stop style:type="center" style:position="0.8861in"/>
          <style:tab-stop style:type="right" style:position="6.6937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25" style:parent-style-name="Normal" style:family="paragraph">
      <style:paragraph-properties fo:text-align="justify">
        <style:tab-stops>
          <style:tab-stop style:type="center" style:position="4.1347in"/>
        </style:tab-stops>
      </style:paragraph-properties>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ab-stops>
          <style:tab-stop style:type="right" style:leader-style="solid" style:leader-text="_" style:position="6.3in"/>
        </style:tab-stops>
      </style:paragraph-properties>
    </style:style>
    <style:style style:name="P22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29" style:parent-style-name="Normal" style:family="paragraph">
      <style:paragraph-properties fo:text-align="justify">
        <style:tab-stops>
          <style:tab-stop style:type="right" style:leader-style="solid" style:leader-text="_" style:position="6.3in"/>
        </style:tab-stops>
      </style:paragraph-properties>
    </style:style>
    <style:style style:name="P2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1" style:parent-style-name="Normal" style:family="paragraph">
      <style:paragraph-properties fo:text-align="justify">
        <style:tab-stops>
          <style:tab-stop style:type="right" style:leader-style="solid" style:leader-text="_" style:position="6.3in"/>
        </style:tab-stops>
      </style:paragraph-properties>
    </style:style>
    <style:style style:name="P232" style:parent-style-name="Normal" style:family="paragraph">
      <style:paragraph-properties fo:text-align="justify">
        <style:tab-stops>
          <style:tab-stop style:type="right" style:leader-style="solid" style:leader-text="_" style:position="6.3in"/>
        </style:tab-stops>
      </style:paragraph-properties>
    </style:style>
    <style:style style:name="P2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4" style:parent-style-name="Normal" style:family="paragraph">
      <style:paragraph-properties fo:text-align="center"/>
    </style:style>
    <style:style style:name="P235" style:parent-style-name="Normal" style:family="paragraph">
      <style:paragraph-properties fo:text-align="justify" fo:text-indent="0.4923in"/>
    </style:style>
    <style:style style:name="P236" style:parent-style-name="Normal" style:family="paragraph">
      <style:paragraph-properties fo:break-before="page"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justify">
        <style:tab-stops>
          <style:tab-stop style:type="right" style:position="6.6937in"/>
        </style:tab-stops>
      </style:paragraph-properties>
    </style:style>
    <style:style style:name="P245" style:parent-style-name="Normal" style:family="paragraph">
      <style:paragraph-properties fo:text-align="justify">
        <style:tab-stops>
          <style:tab-stop style:type="center" style:position="1.0833in"/>
        </style:tab-stops>
      </style:paragraph-properties>
      <style:text-properties fo:font-size="10pt" style:font-size-asian="10pt"/>
    </style:style>
    <style:style style:name="P246" style:parent-style-name="Normal" style:family="paragraph">
      <style:paragraph-properties fo:text-align="justify">
        <style:tab-stops>
          <style:tab-stop style:type="center" style:position="1.2798in"/>
        </style:tab-stops>
      </style:paragraph-properties>
    </style:style>
    <style:style style:name="P247" style:parent-style-name="Normal" style:family="paragraph">
      <style:paragraph-properties fo:text-align="justify">
        <style:tab-stops>
          <style:tab-stop style:type="center" style:position="0.9847in"/>
        </style:tab-stops>
      </style:paragraph-properties>
      <style:text-properties fo:font-size="10pt" style:font-size-asian="10pt"/>
    </style:style>
    <style:style style:name="P248" style:parent-style-name="Normal" style:family="paragraph">
      <style:paragraph-properties fo:text-align="justify" fo:text-indent="0.4923in">
        <style:tab-stops>
          <style:tab-stop style:type="center" style:position="1.2798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style:tab-stops>
          <style:tab-stop style:type="right" style:leader-style="solid" style:leader-text="_" style:position="6.693in"/>
        </style:tab-stops>
      </style:paragraph-properties>
    </style:style>
    <style:style style:name="P256" style:parent-style-name="Normal" style:family="paragraph">
      <style:paragraph-properties fo:text-align="justify">
        <style:tab-stops>
          <style:tab-stop style:type="right" style:leader-style="solid" style:leader-text="_" style:position="6.693in"/>
        </style:tab-stops>
      </style:paragraph-properties>
    </style:style>
    <style:style style:name="P2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8" style:parent-style-name="Normal" style:family="paragraph">
      <style:paragraph-properties fo:text-align="justify">
        <style:tab-stops>
          <style:tab-stop style:type="right" style:leader-style="solid" style:leader-text="_" style:position="6.693in"/>
        </style:tab-stops>
      </style:paragraph-properties>
    </style:style>
    <style:style style:name="P259" style:parent-style-name="Normal" style:family="paragraph">
      <style:paragraph-properties fo:text-align="justify">
        <style:tab-stops>
          <style:tab-stop style:type="right" style:leader-style="solid" style:leader-text="_" style:position="6.693in"/>
        </style:tab-stops>
      </style:paragraph-properties>
    </style:style>
    <style:style style:name="P2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1" style:parent-style-name="Normal" style:family="paragraph">
      <style:paragraph-properties fo:text-align="justify">
        <style:tab-stops>
          <style:tab-stop style:type="right" style:leader-style="solid" style:leader-text="_" style:position="6.693in"/>
        </style:tab-stops>
      </style:paragraph-properties>
    </style:style>
    <style:style style:name="P262" style:parent-style-name="Normal" style:family="paragraph">
      <style:paragraph-properties fo:text-align="justify">
        <style:tab-stops>
          <style:tab-stop style:type="right" style:leader-style="solid" style:leader-text="_" style:position="6.693in"/>
        </style:tab-stops>
      </style:paragraph-properties>
    </style:style>
    <style:style style:name="P263" style:parent-style-name="Normal" style:family="paragraph">
      <style:paragraph-properties fo:text-align="justify">
        <style:tab-stops>
          <style:tab-stop style:type="right" style:leader-style="solid" style:leader-text="_" style:position="6.3in"/>
        </style:tab-stops>
      </style:paragraph-properties>
    </style:style>
    <style:style style:name="P264" style:parent-style-name="Normal" style:family="paragraph">
      <style:paragraph-properties fo:text-align="justify">
        <style:tab-stops>
          <style:tab-stop style:type="right" style:leader-style="solid" style:leader-text="_" style:position="6.693in"/>
        </style:tab-stops>
      </style:paragraph-properties>
    </style:style>
    <style:style style:name="P265" style:parent-style-name="Normal" style:family="paragraph">
      <style:paragraph-properties fo:text-align="center">
        <style:tab-stops>
          <style:tab-stop style:type="right" style:leader-style="solid" style:leader-text="_" style:position="6.3in"/>
        </style:tab-stops>
      </style:paragraph-properties>
    </style:style>
    <style:style style:name="T266" style:parent-style-name="DefaultParagraphFont" style:family="text">
      <style:text-properties fo:font-size="10pt" style:font-size-asian="10pt"/>
    </style:style>
    <style:style style:name="T267" style:parent-style-name="DefaultParagraphFont" style:family="text">
      <style:text-properties style:text-position="super 60%" fo:font-size="10pt" style:font-size-asian="10pt"/>
    </style:style>
    <style:style style:name="P26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6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270" style:parent-style-name="DefaultParagraphFont" style:family="text">
      <style:text-properties style:text-position="super 60%"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center"/>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indent="0.4923in"/>
      <style:text-properties style:language-asian="lt" style:country-asian="LT"/>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BENDROSIOS GARANTIJOS DOKUMENTŲ NAUDOJIMO STEIGIANT MUITINĖS PRIŽIŪRIMŲ PREKIŲ SAUGOJIMO VIETAS</text:p>
      <text:p text:style-name="P15"/>
      <text:p text:style-name="P16">2002 m. gegužės 18 d.<text:s/>Nr. 276</text:p>
      <text:p text:style-name="P17">Vilnius</text:p>
      <text:p text:style-name="P18"/>
      <text:p text:style-name="P19">1.<text:s/><text:span text:style-name="T20">Tvirtinu</text:span><text:s/>pridedamas Bendrosios garantijos dokumentų naudojimo steigiant muitinės prižiūrimų prekių saugojimo vietas taisykles.</text:p>
      <text:p text:style-name="P21">2.<text:s/><text:span text:style-name="T22">Pavedu</text:span><text:s/>Muitų teisės derinimo skyriui (Š. Avižieniui) šį įsakymą paskelbti oficialiame leidinyje „Valstybės žinios“ ir interneto Muitinės departamento tinklapyje.</text:p>
      <text:p text:style-name="P23">3. Šis įsakymas įsigalioja nuo 2002 m. birželio 1 d.</text:p>
      <text:p text:style-name="P24"/>
      <text:p text:style-name="P25"/>
      <text:p text:style-name="P26">DIREKTORIUS<text:tab/>VALERIJONAS VALICKAS</text:p>
      <text:p text:style-name="P27">______________</text:p>
      <text:p text:style-name="P28"/>
      <text:soft-page-break/>
      <text:p text:style-name="P29">PATVIRTINTA</text:p>
      <text:p text:style-name="P30">Muitinės departamento prie Lietuvos</text:p>
      <text:p text:style-name="P31">Respublikos finansų ministerijos direktoriaus</text:p>
      <text:p text:style-name="P32">2002 m. gegužės 18 d. įsakymu Nr. 276</text:p>
      <text:p text:style-name="P33"/>
      <text:p text:style-name="P34"><text:span text:style-name="T35">BENDROSIOS GARANTIJOS DOKUMENTŲ NAUDOJIMO STEIGIANT MUITINĖS PRIŽIŪRIMŲ PREKIŲ SAUGOJIMO VIETAS TAISYKLĖS</text:span></text:p>
      <text:p text:style-name="P36"/>
      <text:p text:style-name="P37"><text:span text:style-name="T38">I</text:span><text:span text:style-name="T39">.<text:s/></text:span><text:span text:style-name="T40">BENDROSIOS NUOSTATOS</text:span></text:p>
      <text:p text:style-name="P41"/>
      <text:p text:style-name="P42">1. Bendrosios garantijos dokumentų naudojimo steigiant<text:s/>muitinės prižiūrimų prekių saugojimo vietas taisyklės (toliau – taisyklės) nustato bendrosios garantijos dokumentų, užtikrinančių asmens, turinčio leidimą steigti muitinės prižiūrimų prekių saugojimo vietą (toliau – asmuo), įsipareigojimų muitinei įvykdymą, pateikimą, pakeitimą nauju bendrosios garantijos dokumentu ir bendrosios garantijos dokumento pripažinimą negaliojančiu.</text:p>
      <text:p text:style-name="P43">2. Taisyklėse vartojamos sąvokos apibrėžtos Muitinės kodeksu, teisės aktais, reglamentuojančiais muitinės prižiūrimų prekių saugojimo vietų veiklą.</text:p>
      <text:p text:style-name="P44"/>
      <text:p text:style-name="P45"><text:span text:style-name="T46">II</text:span><text:span text:style-name="T47">.<text:s/></text:span><text:span text:style-name="T48">BENDROSIOS GARANTIJOS DOKUMENTO PATEIKIMAS</text:span></text:p>
      <text:p text:style-name="P49"/>
      <text:p text:style-name="P50">3. Asmuo bendrosios garantijos dokumentą ir jo nuorašą (arba antrą egzempliorių; toliau – nuorašas) pateikia teritorinei muitinei, kurios veiklos zonoje įsteigta muitinės prižiūrimų prekių saugojimo vieta (toliau – garantijos įstaiga).</text:p>
      <text:p text:style-name="P51">4. Garantijos įstaiga patikrina pateiktą bendrosios garantijos dokumentą ir įsitikina, kad:</text:p>
      <text:p text:style-name="P52">4.1. bendrosios garantijos dokumentą išdavęs garantas yra sudaręs su Muitinės departamentu sutartį,<text:s/>suteikiančią jam teisę išduoti garantijos dokumentus, užtikrinančius asmens įsipareigojimų muitinei įvykdymą;</text:p>
      <text:p text:style-name="P53">4.2. bendrosios garantijos dokumentas atitinka teisės aktų, reglamentuojančių skolininko įsipareigojimų muitinei įvykdymo užtikrinimą, reikalavimus;</text:p>
      <text:p text:style-name="P54">4.3. bendrosios garantijos dokumentas nėra pripažintas negaliojančiu;</text:p>
      <text:p text:style-name="P55">4.4. bendrosios garantijos dokumente nurodytas šios garantijos dydis yra ne mažesnis už privalomos pateikti garantijos dydį;</text:p>
      <text:p text:style-name="P56">4.5. bendrosios garantijos dokumentas patvirtintas garanto vadovo arba jo įgalioto asmens parašu ir garanto antspaudu.</text:p>
      <text:p text:style-name="P57">5. Jeigu bendrosios garantijos dokumentas garantijos įstaigai yra nepriimtinas, kitoje šio dokumento pusėje rašoma arba dedamas B grupės spaudas su įrašu:</text:p>
      <text:p text:style-name="P58"/>
      <table:table table:style-name="Table59">
        <table:table-columns>
          <table:table-column table:style-name="TableColumn60"/>
        </table:table-columns>
        <table:table-row table:style-name="TableRow61">
          <table:table-cell table:style-name="TableCell62">
            <text:p text:style-name="P63"><text:tab/><text:s/>teritorinei muitinei šis dokumentas nepriimtinas dėl šių priežasčių</text:p>
            <text:p text:style-name="P64"><text:span text:style-name="T65"><text:tab/></text:span><text:span text:style-name="T66">(pavadinimas)</text:span></text:p>
            <text:p text:style-name="P67"><text:tab/></text:p>
            <text:p text:style-name="P68"><text:span text:style-name="T69">(nurodomos atsisakymo priimti (registruoti) dokumentą priežastys)</text:span></text:p>
            <text:p text:style-name="P70"><text:tab/></text:p>
            <text:p text:style-name="P71">(pareigos, vardas, pavardė, parašas, garantijos įstaigos antspaudas ir data)</text:p>
            <text:p text:style-name="P72"/>
          </table:table-cell>
        </table:table-row>
      </table:table>
      <text:p text:style-name="P73">6. Nepriimtas bendrosios garantijos<text:s/>dokumentas su garantijos įstaigos žyma grąžinamas asmeniui.</text:p>
      <text:p text:style-name="P74">7. Priimtas bendrosios garantijos dokumentas garantijos įstaigoje registruojamas Garantijų registravimo žurnale.</text:p>
      <text:p text:style-name="P75">8. Garantijos įstaiga, priėmusi ir įregistravusi bendrosios garantijos dokumentą, priimto dokumento ir jo nuorašo dalyje „Priėmimas garantijos įstaigoje“ nurodo garantijos įstaigos pavadinimą, dokumento priėmimo datą ilguoju būdu.</text:p>
      <text:soft-page-break/>
      <text:p text:style-name="P76">Įrašai tvirtinami garantijos įstaigos vadovo arba jo įgalioto pareigūno parašu ir garantijos įstaigos antspaudu.</text:p>
      <text:p text:style-name="P77">9. Bendrosios garantijos dokumento originalas lieka garantijos įstaigoje, o jos nuorašas su garantijos įstaigos žyma atiduodamas asmeniui. Bendrosios garantijos dokumentas (arba jo nuorašas, jeigu garantijos įstaiga bendrosios garantijos<text:s/>dokumentus saugo atskirai) saugomas muitinės prižiūrimų prekių saugojimo vietos (arba asmens) byloje (kartu su kitais dokumentais, susijusiais su muitinės prižiūrimų prekių saugojimo vietų steigimu ir šių prekių laikymu jose (leidimo steigti šią vietą nuorašu, aptarnavimo sutarties nuorašu ir pan.).</text:p>
      <text:p text:style-name="P78"/>
      <text:p text:style-name="P79"><text:span text:style-name="T80">III</text:span><text:span text:style-name="T81">.<text:s/></text:span><text:span text:style-name="T82">BENDROSIOS GARANTIJOS DOKUMENTO PAKEITIMAS NAUJU</text:span></text:p>
      <text:p text:style-name="P83"/>
      <text:p text:style-name="P84">10. Bendrosios garantijos dokumentas keičiamas nauju:</text:p>
      <text:p text:style-name="P85">10.1. asmens prašymu;</text:p>
      <text:p text:style-name="P86">10.2. garantijos įstaigos reikalavimu;</text:p>
      <text:p text:style-name="P87">10.3. garanto<text:s/>prašymu.</text:p>
      <text:p text:style-name="P88">11. Garantijos įstaigai pateikti nauji bendrosios garantijos dokumentai priimami ir įregistruojami taisyklių II skyriaus nustatyta tvarka.</text:p>
      <text:p text:style-name="P89">12. Asmuo, nusprendęs naudojamą bendrosios garantijos dokumentą pakeisti nauju, garantijos įstaigai turi pateikti:</text:p>
      <text:p text:style-name="P90">12.1. prašymą;</text:p>
      <text:p text:style-name="P91">12.2. naują bendrosios garantijos dokumentą ir jo nuorašą.</text:p>
      <text:p text:style-name="P92">13. Garantijos įstaiga pareikalauja bendrosios garantijos dokumentą pakeisti nauju, kai:</text:p>
      <text:p text:style-name="P93">13.1. kompetentingos institucijos taiko garantui, išdavusiam bendrosios garantijos dokumentą, atitinkamas poveikio priemones;</text:p>
      <text:p text:style-name="P94">13.2. padidėja privalomos pateikti garantijos dydis;</text:p>
      <text:p text:style-name="P95">13.3. teisės aktais nustatoma kita privalomos pateikti garantijos rūšis;</text:p>
      <text:p text:style-name="P96">13.4. pasibaigė pateikto bendrosios garantijos dokumento galiojimo laikas;</text:p>
      <text:p text:style-name="P97">13.5. garantas nevykdo prievolių muitinei;</text:p>
      <text:p text:style-name="P98">13.6. muitai ir mokesčiai išieškomi iš garanto arba garantas juos sumokėjo;</text:p>
      <text:p text:style-name="P99">13.7. kitais atvejais nustato, kad pateiktas bendrosios garantijos dokumentas neužtikrina asmens<text:s/>įsipareigojimų muitinei įvykdymo.</text:p>
      <text:p text:style-name="P100">14. Garantijos įstaiga, nustačiusi, kad pateiktas bendrosios garantijos dokumentas neužtikrina asmens įsipareigojimų muitinei įvykdymo, nedelsdama, bet ne vėliau kaip per 1 darbo dieną, asmeniui išsiunčia raginimą pateikti naują bendrosios garantijos dokumentą (1 priedas).</text:p>
      <text:p text:style-name="P101">15. Raginime turi būti nurodytos priežastys, dėl kurių reikalaujama pateikti naują bendrosios garantijos dokumentą, ir laikas, iki kada turi būti pateiktas naujas bendrosios garantijos dokumentas.</text:p>
      <text:p text:style-name="P102">16. Garantas, nusprendęs atšaukti išduotą bendrosios garantijos dokumentą, išsiunčia garantijos įstaigai pranešimą apie bendrosios garantijos dokumento atšaukimą (2 priedas). Pranešime turi būti nurodytos tokio sprendimo priežastys.</text:p>
      <text:p text:style-name="P103">17. Garantijos įstaiga per 2 darbo dienas nuo taisyklių 16 punkte nurodyto pranešimo gavimo turi išnagrinėti priežastis, dėl kurių garantas nusprendė atšaukti išduotą bendrosios garantijos dokumentą, ir nuspręsti, ar neišnyko (nepasikeitė) sąlygos, dėl kurių asmeniui<text:s/>buvo išduotas leidimas steigti muitinės prižiūrimų prekių saugojimo vietą.</text:p>
      <text:p text:style-name="P104">18. Garantijos įstaiga, priėmusi sprendimą leisti asmeniui naudoti naują bendrosios garantijos dokumentą, išsiunčia jam raginimą pateikti naują bendrosios garantijos dokumentą.</text:p>
      <text:p text:style-name="P105">19. Raginime turi būti nurodytos priežastys, dėl kurių reikalaujama pateikti naują bendrosios garantijos dokumentą, ir laikas, iki kada turi būti pateiktas naujas bendrosios garantijos dokumentas.</text:p>
      <text:p text:style-name="P106"/>
      <text:p text:style-name="P107"><text:span text:style-name="T108">IV</text:span><text:span text:style-name="T109">.<text:s/></text:span><text:span text:style-name="T110">BENDROSIOS GARANTIJOS DOKUMENTO PRIPAŽINIMAS</text:span><text:span text:style-name="T111"><text:s/>NEGALIOJANČIU</text:span></text:p>
      <text:p text:style-name="P112"/>
      <text:p text:style-name="P113">20. Garantijos įstaiga, priėmusi ir įregistravusi naują bendrosios garantijos dokumentą, pripažįsta negaliojančiu anksčiau pateiktą bendrosios garantijos dokumentą, jeigu naudojant anksčiau pateiktą bendrosios garantijos dokumentą nėra<text:s/>atsiradusi skola muitinei.</text:p>
      <text:p text:style-name="P114">Jeigu naudojant anksčiau pateiktą bendrosios garantijos dokumentą yra atsiradusi skola muitinei, bendrosios garantijos dokumentas pripažįstamas negaliojančiu tik tada, kai išieškomi skolą muitinei sudarantys muitai ir mokesčiai.</text:p>
      <text:p text:style-name="P115">21. Garantijos įstaiga, taisyklių 20 punkto nustatytu atveju nusprendusi pripažinti negaliojančiu bendrosios garantijos dokumentą:</text:p>
      <text:p text:style-name="P116">21.1. apie priimtą sprendimą informuoja garantą (3 priedas). Šio pranešimo nuorašas segamas į garantijos bylą;</text:p>
      <text:p text:style-name="P117">21.2. bendrosios garantijos dokumente ir Garantijų registravimo žurnale įrašo arba deda B grupės spaudą su įrašu „NEGALIOJA“ ir nurodo sprendimo datą.</text:p>
      <text:p text:style-name="P118">22. Pripažintas negaliojančiu bendrosios garantijos dokumentas lieka garantijos įstaigoje, išskyrus taisyklių 23 punkte nurodytą atvejį.</text:p>
      <text:p text:style-name="P119">23. Garanto arba asmens prašymu pripažintas negaliojančiu bendrosios garantijos dokumentas grąžinamas garantui arba asmeniui, tačiau, jeigu muitai ir mokesčiai išieškoti iš garanto, bendrosios garantijos dokumentas<text:s/>grąžinamas tik tuomet, kai gaunamas rašytinis garanto patvirtinimas, kad šis neturi pretenzijų dėl išieškotų muitų ir mokesčių. Patvirtinimas saugomas muitinės prižiūrimų prekių saugojimo vietos (asmens) byloje.</text:p>
      <text:p text:style-name="P120">24. Garantas arba asmuo, atsiimdamas bendrosios garantijos dokumentą, pasirašo Bendrosios garantijos dokumentų registravimo žurnale. Garantui arba asmeniui grąžinamo bendrosios garantijos dokumento nuorašas saugomas muitinės prižiūrimų prekių saugojimo vietos (asmens) byloje.</text:p>
      <text:p text:style-name="P121"/>
      <text:p text:style-name="P122"><text:span text:style-name="T123">V</text:span><text:span text:style-name="T124">.<text:s/></text:span><text:span text:style-name="T125">BAIGIAMOS</text:span><text:span text:style-name="T126">IOS NUOSTATOS</text:span></text:p>
      <text:p text:style-name="P127"/>
      <text:p text:style-name="P128">25. Skundai dėl taisyklių taikymo nagrinėjami Muitinės kodekso nustatyta tvarka.</text:p>
      <text:p text:style-name="P129">26. Bendrosios garantijos dokumentų apskaitą teritorinėse muitinėse tvarko šios įstaigos vadovo paskirtas pareigūnas (pareigūnai).</text:p>
      <text:p text:style-name="P130">27. Garantijos<text:s/>įstaigos vadovas privalo užtikrinti garantijos įstaigos priimtų bendrosios garantijos dokumentų saugumą.</text:p>
      <text:p text:style-name="P131">28. Garantijos įstaigos vadovas gali leisti, kad į garantijos bylas būtų segami tik dokumentų nuorašai.</text:p>
      <text:p text:style-name="P132">______________</text:p>
      <text:p text:style-name="P133"/>
      <text:p text:style-name="P134"/>
      <text:soft-page-break/>
      <text:p text:style-name="P135">Bendrosios garantijos dokumentų</text:p>
      <text:p text:style-name="P136">naudojimo steigiant muitinės prižiūrimų</text:p>
      <text:p text:style-name="P137">prekių saugojimo vietas taisyklių</text:p>
      <text:p text:style-name="P138">1<text:s/>priedas</text:p>
      <text:p text:style-name="P139"/>
      <text:p text:style-name="P140">/garantijos įstaigos blankas/<text:s/></text:p>
      <text:p text:style-name="P141">/registracijos numeris ir data/</text:p>
      <text:p text:style-name="P142"/>
      <text:p text:style-name="P143">________________________</text:p>
      <text:p text:style-name="P144"><text:tab/>(gavėjo pavadinimas)<text:s/></text:p>
      <text:p text:style-name="P145">________________________</text:p>
      <text:p text:style-name="P146"><text:tab/>(gavėjo adresas)</text:p>
      <text:p text:style-name="P147"/>
      <text:p text:style-name="P148"><text:span text:style-name="T149">RAGINIMAS<text:s/></text:span></text:p>
      <text:p text:style-name="P150"><text:span text:style-name="T151">pateikti naują bendrosios garantijos dokumentą</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able:number-columns-spanned="2">
            <text:p text:style-name="P158"><text:span text:style-name="T159">______________________________________________________________________________,</text:span></text:p>
            <text:p text:style-name="P160">(reikalavimo pateikti naują bendrosios garantijos dokumentą priežastys)</text:p>
            <text:p text:style-name="P161"><text:span text:style-name="T162">todėl ______________________ teritorinė mui</text:span><text:span text:style-name="T163">tinė reikalauja pateikti naują bendrosios garantijos dokumentą, kurio dydis ne mažesnis kaip</text:span></text:p>
          </table:table-cell>
          <table:covered-table-cell/>
        </table:table-row>
        <table:table-row table:style-name="TableRow164">
          <table:table-cell table:style-name="TableCell165" table:number-columns-spanned="2">
            <text:p text:style-name="P166"/>
          </table:table-cell>
          <table:covered-table-cell/>
        </table:table-row>
        <table:table-row table:style-name="TableRow167">
          <table:table-cell table:style-name="TableCell168">
            <text:p text:style-name="P169"><text:span text:style-name="T170">litų</text:span></text:p>
          </table:table-cell>
          <table:table-cell table:style-name="TableCell171">
            <text:p text:style-name="P172"/>
          </table:table-cell>
        </table:table-row>
        <table:table-row table:style-name="TableRow173">
          <table:table-cell table:style-name="TableCell174">
            <text:p text:style-name="P175"><text:span text:style-name="T176">(skaitmenimis)</text:span></text:p>
          </table:table-cell>
          <table:table-cell table:style-name="TableCell177">
            <text:p text:style-name="P178"><text:span text:style-name="T179">(žodžiais)</text:span></text:p>
          </table:table-cell>
        </table:table-row>
      </table:table>
      <text:p text:style-name="P180"/>
      <table:table table:style-name="Table181">
        <table:table-columns>
          <table:table-column table:style-name="TableColumn182"/>
        </table:table-columns>
        <table:table-row table:style-name="TableRow183">
          <table:table-cell table:style-name="TableCell184">
            <text:p text:style-name="Normal"><text:span text:style-name="T185">ĮPAREIGOJIMAS</text:span><text:span text:style-name="T186">: įpareigojame Jus iki 20___ m. ______________________ _____ d. pateikti garantijos įstaigai nurodyto dydžio<text:s/></text:span><text:span text:style-name="T187">bendrosios garantijos dokumentą.</text:span></text:p>
          </table:table-cell>
        </table:table-row>
      </table:table>
      <text:p text:style-name="P188"/>
      <table:table table:style-name="Table189">
        <table:table-columns>
          <table:table-column table:style-name="TableColumn190"/>
        </table:table-columns>
        <table:table-row table:style-name="TableRow191">
          <table:table-cell table:style-name="TableCell192">
            <text:p text:style-name="Normal"><text:span text:style-name="T193">ĮSPĖJIMAS</text:span><text:span text:style-name="T194">: jeigu neįvykdysite šio įpareigojimo, Jūsų leidimas steigti muitinės prižiūrimų prekių saugojimo vietą bus panaikintas.</text:span></text:p>
          </table:table-cell>
        </table:table-row>
      </table:table>
      <text:p text:style-name="P195"/>
      <text:p text:style-name="P196"><text:tab/></text:p>
      <text:p text:style-name="P197"><text:span text:style-name="T198">(pareigos, parašas, vardas, pavardė, garantijos įstaigos antspaudas)<text:s/></text:span><text:span text:style-name="T199">*)</text:span></text:p>
      <text:p text:style-name="P200"/>
      <text:p text:style-name="P201"/>
      <text:p text:style-name="P202"/>
      <text:p text:style-name="P203"><text:span text:style-name="T204">*)</text:span><text:s/>– raginimą pasirašo garantijos įstaigos vadovas arba jo įgaliotas pareigūnas</text:p>
      <text:p text:style-name="P205">______________</text:p>
      <text:p text:style-name="P206"/>
      <text:p text:style-name="P207"/>
      <text:soft-page-break/>
      <text:p text:style-name="P208">Bendrosios garantijos dokumentų</text:p>
      <text:p text:style-name="P209">naudojimo steigiant muitinės prižiūrimų</text:p>
      <text:p text:style-name="P210">prekių saugojimo vietas taisyklių</text:p>
      <text:p text:style-name="P211">2<text:s/>priedas</text:p>
      <text:p text:style-name="P212"/>
      <text:p text:style-name="P213">/garanto blankas/<text:s/></text:p>
      <text:p text:style-name="P214">/registracijos numeris ir data/</text:p>
      <text:p text:style-name="P215"/>
      <text:p text:style-name="P216">_________ teritorinei muitinei<text:s/></text:p>
      <text:p text:style-name="P217">_______________________</text:p>
      <text:p text:style-name="P218"><text:tab/>(garantijos įstaigos adresas)</text:p>
      <text:p text:style-name="P219"/>
      <text:p text:style-name="P220"><text:span text:style-name="T221">PRANEŠIMAS</text:span></text:p>
      <text:p text:style-name="P222">apie bendrosios garantijos dokumento atšaukimą</text:p>
      <text:p text:style-name="P223"/>
      <text:p text:style-name="P224">Pranešame, kad atšaukiamas<text:s/><text:tab/></text:p>
      <text:p text:style-name="P225"><text:tab/><text:span text:style-name="T226">(asmens pavadinimas, adresas ir kodas)<text:s/></text:span></text:p>
      <text:p text:style-name="P227"><text:tab/></text:p>
      <text:p text:style-name="P228">išduotas bendrosios garantijos dokumentas Nr.<text:s/><text:tab/><text:s/>dėl:<text:s/></text:p>
      <text:p text:style-name="P229"><text:tab/></text:p>
      <text:p text:style-name="P230">(priežastys)</text:p>
      <text:p text:style-name="P231"><text:tab/></text:p>
      <text:p text:style-name="P232"><text:tab/></text:p>
      <text:p text:style-name="P233">(vadovo arba jo įgalioto asmens pareigos, parašas, vardas, pavardė, antspaudas)</text:p>
      <text:p text:style-name="P234">______________</text:p>
      <text:p text:style-name="P235"/>
      <text:soft-page-break/>
      <text:p text:style-name="P236">Bendrosios garantijos dokumentų</text:p>
      <text:p text:style-name="P237">naudojimo steigiant muitinės prižiūrimų</text:p>
      <text:p text:style-name="P238">prekių saugojimo vietas taisyklių</text:p>
      <text:p text:style-name="P239">3<text:s/>priedas</text:p>
      <text:p text:style-name="P240"/>
      <text:p text:style-name="P241">/garantijos įstaigos blankas/<text:s/></text:p>
      <text:p text:style-name="P242">/registracijos numeris ir data/</text:p>
      <text:p text:style-name="P243"/>
      <text:p text:style-name="P244">________________________</text:p>
      <text:p text:style-name="P245"><text:tab/>(gavėjo pavadinimas)<text:s/></text:p>
      <text:p text:style-name="P246">________________________</text:p>
      <text:p text:style-name="P247"><text:tab/>(gavėjo adresas)</text:p>
      <text:p text:style-name="P248"/>
      <text:p text:style-name="P249"><text:span text:style-name="T250">PRANEŠIMAS<text:s/></text:span></text:p>
      <text:p text:style-name="P251"><text:span text:style-name="T252">apie bendrosios garantijos dokumento pripažinimą<text:s/></text:span><text:span text:style-name="T253">negaliojančiu</text:span></text:p>
      <text:p text:style-name="P254"/>
      <text:p text:style-name="P255"><text:tab/><text:s/>teritorinė muitinė praneša, kad</text:p>
      <text:p text:style-name="P256"><text:tab/></text:p>
      <text:p text:style-name="P257">(asmens pavadinimas, adresas ir kodas)</text:p>
      <text:p text:style-name="P258">išduotas bendrosios garantijos dokumentas Nr.<text:s/><text:tab/><text:s/>pripažintas negaliojančiu dėl:</text:p>
      <text:p text:style-name="P259">šių priežasčių:<text:s/><text:tab/></text:p>
      <text:p text:style-name="P260">(priežastys)</text:p>
      <text:p text:style-name="P261"><text:tab/><text:s/>Sprendimas<text:s/></text:p>
      <text:p text:style-name="P262">pripažinti bendrąją garantiją negaliojančia įsigalios _____ m. __________________<text:s/><text:tab/><text:s/>d.</text:p>
      <text:p text:style-name="P263"/>
      <text:p text:style-name="P264"><text:tab/></text:p>
      <text:p text:style-name="P265"><text:span text:style-name="T266">(pareigos, parašas, vardas, pavardė, garantijos įstaigos antspaudas)<text:s/></text:span><text:span text:style-name="T267">*)</text:span></text:p>
      <text:p text:style-name="P268"/>
      <text:p text:style-name="P269"><text:span text:style-name="T270">*)</text:span><text:span text:style-name="T271"><text:s/>– pranešimą pasirašo garantijos įstaigos vadovas arba jo įgaliotas pareigūnas</text:span></text:p>
      <text:p text:style-name="P272">______________</text:p>
      <text:p text:style-name="P273"/>
      <text:p text:style-name="P274"/>
      <text:p text:style-name="P27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5:13:00Z</meta:creation-date>
    <dc:date>2015-07-03T05:13:00Z</dc:date>
    <meta:template xlink:href="Normal" xlink:type="simple"/>
    <meta:editing-cycles>2</meta:editing-cycles>
    <meta:editing-duration>PT0S</meta:editing-duration>
    <meta:document-statistic meta:page-count="7" meta:paragraph-count="157" meta:word-count="1334" meta:character-count="11509" meta:row-count="430" meta:non-whitespace-character-count="10332"/>
  </office:meta>
</office:document-meta>
</file>