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PLINKOS MINISTRO</text:p>
      <text:p text:style-name="P9">Į S A K Y M A S</text:p>
      <text:p text:style-name="P10"/>
      <text:p text:style-name="P11">DĖL VILNIAUS UNIVERSITETO MIŠKŲ PATIKSLINTO VIDINĖS MIŠKOTVARKOS PROJEKTO GALIOJIMO TRUKMĖS PRATĘSIMO TVIRTINIMO</text:p>
      <text:p text:style-name="P12"/>
      <text:p text:style-name="P13">2011 m. liepos 18 d. Nr. D1-571</text:p>
      <text:p text:style-name="P14">Vilnius</text:p>
      <text:p text:style-name="P15"/>
      <text:p text:style-name="P16"><text:span text:style-name="T17">Vadovauda</text:span><text:span text:style-name="T18">masis Lietuvos Respublikos miškų įstatymo (Žin., 1994, Nr.<text:s/></text:span><text:a xlink:href="https://www.e-tar.lt/portal/lt/legalAct/TAR.5D6D055CC00C" office:target-frame-name="_blank" xlink:show="new"><text:span text:style-name="T19">96-1872</text:span></text:a><text:span text:style-name="T20">; 2001, Nr.<text:s/></text:span><text:a xlink:href="https://www.e-tar.lt/portal/lt/legalAct/TAR.960DBFBF5981" office:target-frame-name="_blank" xlink:show="new"><text:span text:style-name="T21">35-1161</text:span></text:a><text:span text:style-name="T22">; 2006, Nr.<text:s/></text:span><text:a xlink:href="https://www.e-tar.lt/portal/lt/legalAct/TAR.DE6172F73647" office:target-frame-name="_blank" xlink:show="new"><text:span text:style-name="T23">61-2174</text:span></text:a><text:span text:style-name="T24">) 14 straipsnio 3 dalimi ir Vidinės miškotvarkos projektų rengimo taisyklių, patvirtintų Lietuvos Respublikos aplinkos ministro 2006 m. rugsėjo 1 d. įsakymu Nr. D1-406 (Ži</text:span><text:span text:style-name="T25">n., 2006, Nr.<text:s/></text:span><text:a xlink:href="https://www.e-tar.lt/portal/lt/legalAct/TAR.366815D03694" office:target-frame-name="_blank" xlink:show="new"><text:span text:style-name="T26">95-3741</text:span></text:a><text:span text:style-name="T27">; 2010, Nr.<text:s/></text:span><text:a xlink:href="https://www.e-tar.lt/portal/lt/legalAct/TAR.C32BEBA6C1D4" office:target-frame-name="_blank" xlink:show="new"><text:span text:style-name="T28">81-4249</text:span></text:a><text:span text:style-name="T29">), 8 punktu,</text:span></text:p>
      <text:p text:style-name="P30"><text:span text:style-name="T31">p r a t ę s i u Vilniaus universiteto miškų</text:span><text:span text:style-name="T32"><text:s/>patikslinto vidinės miškotvarkos projekto, patvirtinto Lietuvos Respublikos aplinkos ministro 2010 m. liepos 30 d. įsakymu Nr. D1-679 „Dėl valstybės įmonės Biržų miškų urėdijos, valstybės įmonės Jurbarko miškų urėdijos, valstybės įmonės Kazlų Rūdos mokomo</text:span><text:span text:style-name="T33">sios miškų urėdijos ir Vilniaus universiteto miškų patikslintų vidinės miškotvarkos projektų tvirtinimo“ (Informaciniai pranešimai, 2010, Nr.<text:s/></text:span><text:a xlink:href="https://www.e-tar.lt/portal/lt/legalAct/TAR.4A927347FDE8" office:target-frame-name="_blank" xlink:show="new"><text:span text:style-name="T34">57-724</text:span></text:a><text:span text:style-name="T35">), galiojimo trukmę iki 2016<text:s/></text:span><text:span text:style-name="T36">metų.</text:span></text:p>
      <text:p text:style-name="P37"/>
      <text:p text:style-name="P38"/>
      <text:p text:style-name="P39"><text:span text:style-name="T40">Aplinkos ministras</text:span><text:span text:style-name="T41"><text:tab/>Gediminas Kazlauskas</text:span></text:p>
      <text:p text:style-name="P42"/>
      <text:p text:style-name="P43"><text:span text:style-name="T4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18T18:52:00Z</meta:creation-date>
    <dc:date>2015-09-18T18:52:00Z</dc:date>
    <meta:template xlink:href="Normal" xlink:type="simple"/>
    <meta:editing-cycles>2</meta:editing-cycles>
    <meta:editing-duration>PT0S</meta:editing-duration>
    <meta:document-statistic meta:page-count="1" meta:paragraph-count="16" meta:word-count="216" meta:character-count="1561" meta:row-count="50" meta:non-whitespace-character-count="1361"/>
  </office:meta>
</office:document-meta>
</file>