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paragraph-properties fo:keep-with-next="always" fo:text-align="center"/>
      <style:text-properties fo:text-transform="uppercase"/>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tab-stops>
          <style:tab-stop style:type="left" style:position="4.627in"/>
          <style:tab-stop style:type="right" style:position="6.202in"/>
        </style:tab-stops>
      </style:paragraph-properties>
    </style:style>
    <style:style style:name="P39" style:parent-style-name="Normal" style:family="paragraph">
      <style:paragraph-properties fo:text-align="justify" fo:text-indent="0.3937in">
        <style:tab-stops>
          <style:tab-stop style:type="left" style:position="4.627in"/>
          <style:tab-stop style:type="right" style:position="6.202in"/>
        </style:tab-stops>
      </style:paragraph-properties>
    </style:style>
    <style:style style:name="P40" style:parent-style-name="Normal" style:family="paragraph">
      <style:paragraph-properties fo:text-align="justify" fo:text-indent="0.3937in">
        <style:tab-stops>
          <style:tab-stop style:type="left" style:position="4.627in"/>
          <style:tab-stop style:type="right" style:position="6.202in"/>
        </style:tab-stops>
      </style:paragraph-properties>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style:style style:name="P47"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1">Lietuvos Respublikos Vyriausybė</text:p>
      <text:p text:style-name="P12">NUTARIMAS</text:p>
      <text:p text:style-name="P13"/>
      <text:p text:style-name="P14"><text:span text:style-name="T15">DĖL<text:s/></text:span><text:span text:style-name="T16">VALSTYBĖS TURTO INVESTAVIMO IR AKCINIŲ BENDROVIŲ ĮSTATINIO KAPITALO DIDINIMO</text:span></text:p>
      <text:p text:style-name="Normal"/>
      <text:p text:style-name="P17">2008 m. sausio 9 d. Nr. 25</text:p>
      <text:p text:style-name="P18">Vilnius</text:p>
      <text:p text:style-name="P19"/>
      <text:p text:style-name="P20">Vadovaudamasi Lietuvos Respublikos valstybės ir savivaldybių turto valdymo, naudojimo ir disponavimo juo įstatymo (Žin., 1998, Nr.<text:s/><text:a xlink:href="https://www.e-tar.lt/portal/lt/legalAct/TAR.D5496D69DF98" office:target-frame-name="_blank" xlink:show="new"><text:span text:style-name="T21">54-1492</text:span></text:a>; 2002, Nr.<text:s/><text:a xlink:href="https://www.e-tar.lt/portal/lt/legalAct/TAR.89CCCC443F04" office:target-frame-name="_blank" xlink:show="new"><text:span text:style-name="T22">60-241</text:span><text:span text:style-name="T23">2</text:span></text:a>; 2003, Nr.<text:s/><text:a xlink:href="https://www.e-tar.lt/portal/lt/legalAct/TAR.0FB0968E7583" office:target-frame-name="_blank" xlink:show="new"><text:span text:style-name="T24">57-2534</text:span></text:a>; 2006, Nr.<text:s/><text:a xlink:href="https://www.e-tar.lt/portal/lt/legalAct/TAR.E0DDE9E7A2B7" office:target-frame-name="_blank" xlink:show="new"><text:span text:style-name="T25">87-3397</text:span></text:a>) 19 straipsniu, Lietuvos Respublikos akcinių bendrovių įstatymo (Žin., 2000, Nr.<text:s/><text:a xlink:href="https://www.e-tar.lt/portal/lt/legalAct/TAR.E22116F1B0E0" office:target-frame-name="_blank" xlink:show="new"><text:span text:style-name="T26">64-1914</text:span></text:a>; 2003, Nr.<text:s/><text:a xlink:href="https://www.e-tar.lt/portal/lt/legalAct/TAR.26CE87C19C05" office:target-frame-name="_blank" xlink:show="new"><text:span text:style-name="T27">123-5574</text:span></text:a>; 2006, Nr.<text:s/><text:a xlink:href="https://www.e-tar.lt/portal/lt/legalAct/TAR.348FD207192A" office:target-frame-name="_blank" xlink:show="new"><text:span text:style-name="T28">82-3252</text:span></text:a>) 20, 49 ir 50 straipsniais ir įgyvendindama Valstybės ir savivaldybių turtinių ir neturtinių teisių įgyvendinimo akcinėse bendrovėse ir uždarosiose akcinėse bendrovėse taisyklių, patvirtintų Lietuvos Respublikos Vyriausybės 2007 m. birželio 6 d. nutarimu Nr. 567 (Žin., 2007, Nr. <text:a xlink:href="https://www.e-tar.lt/portal/lt/legalAct/TAR.D3D6105A8D0F" office:target-frame-name="_blank" xlink:show="new"><text:span text:style-name="T29">67-2617</text:span></text:a>), 19.1 punktą, Lietuvos Respublikos Vyriausybė<text:span text:style-name="T30"><text:s/></text:span><text:span text:style-name="T31">nutari</text:span>a:</text:p>
      <text:p text:style-name="P32">1. Nustatyti, kad valstybei nuosavybės teise priklausantis finansinis turtas (pinigai) perduodamas kaip papildomas įnašas pagal Lietuvos Respublikos Vyriausybės 2006 m. sausio 31 d. nutarimą Nr. 107 „Dėl 2006 metų Lietuvos Respublikos valstybės biudžeto patvirtintų asignavimų paskirstymo pagal programas“ (Žin., 2006, Nr.<text:s/><text:a xlink:href="https://www.e-tar.lt/portal/lt/legalAct/TAR.5A84CF02C46E" office:target-frame-name="_blank" xlink:show="new"><text:span text:style-name="T33">14-490</text:span></text:a>), Lietuvos Respublikos Vyriausybės 2006 m. vasario 8 d. nutarimą Nr. 131 „Dėl Valstybės investicijų 2006–2008 metų programoje numatytų 2006 metams kapitalo investicijų paskirstymo pagal asignavimų valdytojus ir investicijų projektus“ (Žin., 2006, Nr.<text:s/><text:a xlink:href="https://www.e-tar.lt/portal/lt/legalAct/TAR.C6ED1E67ED0E" office:target-frame-name="_blank" xlink:show="new"><text:span text:style-name="T34">17-618</text:span></text:a>), Lietuvos Respublikos<text:s/>Vyriausybės 2007 m. sausio 29 d. nutarimą Nr. 91 „Dėl 2007 metų Lietuvos Respublikos valstybės biudžeto patvirtintų asignavimų paskirstymo pagal programas“ (Žin., 2007, Nr.<text:s/><text:a xlink:href="https://www.e-tar.lt/portal/lt/legalAct/TAR.A9AA47BAC860" office:target-frame-name="_blank" xlink:show="new"><text:span text:style-name="T35">15-5</text:span><text:span text:style-name="T36">35</text:span></text:a>) ir Lietuvos Respublikos Vyriausybės 2007 m. sausio 24 d. nutarimą <text:s/>Nr. 146 „Dėl Valstybės investicijų 2007–2009 metų programoje numatytų 2007 metams kapitalo investicijų paskirstymo pagal asignavimų valdytojus ir investicijų projektus“ (Žin., 2007, Nr. <text:a xlink:href="https://www.e-tar.lt/portal/lt/legalAct/TAR.29BDDB6DCB5E" office:target-frame-name="_blank" xlink:show="new"><text:span text:style-name="T37">18-661</text:span></text:a>) iš Susisiekimo ministerijos administruojamų programų – Keleivių susisiekimo su Kuršių nerija gerinimo programos, Specialiosios Europos regioninės plėtros fondo programos, Geležinkelių želdinių apsaugos ir priežiūros programos ir Transporto investicijų direkcijos administruojamos Specialiosios Sanglaudos fondo programos šioms akcinėms bendrovėms:</text:p>
      <text:p text:style-name="P38">1.1. akcinei bendrovei „Smiltynės perkėla“<text:tab/>–<text:tab/>5000040 litų;</text:p>
      <text:p text:style-name="P39">1.2. akcinei bendrovei „Lietuvos geležinkeliai“<text:tab/>–<text:tab/>355150000 litų;</text:p>
      <text:p text:style-name="P40">1.3. akcinei bendrovei „Geležinkelio apsaugos želdiniai“<text:tab/>–<text:tab/>290000 litų.</text:p>
      <text:p text:style-name="P41">2. Pavesti Susisiekimo ministerijai, akcinės bendrovės „Smiltynės perkėla“ valstybei nuosavybės teise priklausančių<text:s/>akcijų valdytojai, įgalioti savo atstovą akcinės bendrovės „Smiltynės perkėla“ visuotiniame akcininkų susirinkime balsuoti už šios akcinės bendrovės įstatinio kapitalo padidinimą 5157900 litų papildomais įnašais, išleidžiant 85965 paprastąsias vardines akcijas, kurių kiekviena – 60 litų nominalios vertės, o bendra nominali vertė – 5157900 litų. Akcijų emisijos kaina lygi jų nominaliai vertei. Valstybei atitektų 83334 paprastosios vardinės akcijos, kurių kiekviena – 60 litų nominalios vertės, o bendra valstybei atitenkančių akcijų nominali vertė – 5000040 litų.</text:p>
      <text:p text:style-name="P42">3. Sutikti, kad Susisiekimo ministerija, akcinės bendrovės „Lietuvos geležinkeliai“ valstybei nuosavybės teise priklausančių akcijų valdytoja, priimtų sprendimą padidinti šios akcinės bendrovės įstatinį kapitalą papildomais 355150000 litų įnašais, išleidžiant 355150 paprastųjų vardinių akcijų, kurių kiekviena – 1000 litų nominalios vertės, o bendra<text:s/><text:soft-page-break/>nominali vertė – 355150000 litų. Akcijų emisijos kaina lygi jų nominaliai vertei. Visos išleistos naujos akcijos perduodamos valstybei.</text:p>
      <text:p text:style-name="P43">4. Sutikti, kad Susisiekimo ministerija, akcinės bendrovės „Geležinkelio apsaugos želdiniai“ valstybei nuosavybės teise priklausančių akcijų valdytoja, priimtų sprendimą padidinti šios akcinės bendrovės įstatinį kapitalą papildomais 290000 litų įnašais, išleidžiant 29000 paprastųjų vardinių akcijų, kurių kiekviena – 10 litų nominalios vertės, o bendra nominali vertė – 290000 litų. Akcijų emisijos kaina lygi jų nominaliai vertei. Visos išleistos naujos akcijos perduodamos valstybei.</text:p>
      <text:p text:style-name="P44"/>
      <text:p text:style-name="P45">Ministras Pirmininkas<text:tab/>Gediminas Kirkilas</text:p>
      <text:p text:style-name="Normal"/>
      <text:p text:style-name="P46">Susisiekimo ministras<text:tab/>Algirdas Butkevičius</text:p>
      <text:p text:style-name="Normal"/>
      <text:p text:style-name="P4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31T21:15:00Z</meta:creation-date>
    <dc:date>2015-08-31T21:15:00Z</dc:date>
    <meta:print-date>2008-01-17T09:55:00Z</meta:print-date>
    <meta:template xlink:href="Normal" xlink:type="simple"/>
    <meta:editing-cycles>2</meta:editing-cycles>
    <meta:editing-duration>PT0S</meta:editing-duration>
    <meta:document-statistic meta:page-count="2" meta:paragraph-count="22" meta:word-count="632" meta:character-count="5155" meta:row-count="103" meta:non-whitespace-character-count="4545"/>
  </office:meta>
</office:document-meta>
</file>