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3.543in"/>
      <style:text-properties fo:color="#000000"/>
    </style:style>
    <style:style style:name="P11" style:parent-style-name="Normal" style:family="paragraph">
      <style:paragraph-properties fo:text-indent="3.543in"/>
      <style:text-properties fo:color="#000000"/>
    </style:style>
    <style:style style:name="P12" style:parent-style-name="Normal" style:family="paragraph">
      <style:paragraph-properties fo:text-indent="3.54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3.54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center"/>
      <style:text-properties fo:color="#000000" fo:letter-spacing="0.0416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5194in">
        <style:tab-stops>
          <style:tab-stop style:type="right" style:position="6.2333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Ministerijoms<text:s/></text:p>
      <text:p text:style-name="P11">ir valstybinėms tarnyboms<text:s/></text:p>
      <text:p text:style-name="P12">miestų ir rajonų valdyboms (pagal sąrašą)</text:p>
      <text:p text:style-name="P13"/>
      <text:p text:style-name="P14"><text:span text:style-name="T15">Prašau vadovautis Teisingumo ministerijos ir Žemės ūkio ministerijos 1992 m. rugsėjo 30 d. išaiškinimu<text:s/></text:span><text:span text:style-name="T16">Nr. 06-248, 1113-1- 648.</text:span></text:p>
      <text:p text:style-name="P17"><text:span text:style-name="T18">Aleksandras Abišala</text:span></text:p>
      <text:p text:style-name="P19">1992 m. spalio 5 d. 13-21340</text:p>
      <text:p text:style-name="P20"/>
      <text:p text:style-name="P21"><text:span text:style-name="T22">LIETUVOS RESPUBLIKOS<text:s/></text:span><text:span text:style-name="T23"><text:tab/>LIETUVOS RESPUBLIKOS<text:s/></text:span></text:p>
      <text:p text:style-name="P24"><text:span text:style-name="T25">TEISINGUMO MINISTERIJA<text:s/></text:span><text:span text:style-name="T26"><text:tab/>ŽEMĖS ŪKIO MINISTERIJA</text:span></text:p>
      <text:p text:style-name="P27"/>
      <text:p text:style-name="P28"><text:span text:style-name="T29">IŠAIŠKINIMAS</text:span></text:p>
      <text:p text:style-name="P30">1992 m. rugsėjo 30 d.<text:s/><text:tab/>1992 m. rugsėjo 30 d.</text:p>
      <text:p text:style-name="P31">Nr. 06-248<text:s/><text:tab/>Nr. 1113-1-648</text:p>
      <text:p text:style-name="P32">Vilnius</text:p>
      <text:p text:style-name="P33"/>
      <text:p text:style-name="P34"><text:span text:style-name="T35">DĖL LIETUVOS RESPUBLIKOS VYRIAUSYBĖS 1991 M. LAPKRIČIO 15 D. NUTARIMU Nr. 470 PATVIRTINTOS LIETUVOS RESPUBLIKOS ĮSTATYMO „DĖL PILIEČIŲ NUOSAVYBĖS TEISIŲ Į IŠLIKUSĮ NEKILNOJAMĄJĮ TURTĄ ATSTATYMO TVARKOS IR SĄLYGŲ“ ĮGYVENDINIMO TVARKOS 30 PU</text:span><text:span text:style-name="T36">NKTO KETVIRTOSIOS PASTRAIPOS (LIETUVOS RESPUBLIKOS VYRIAUSYBĖS 1992 M. BIRŽELIO 11 D. NUTARIMO Nr. 454 REDAKCIJA) TAIKYMO</text:span></text:p>
      <text:p text:style-name="P37"/>
      <text:p text:style-name="P38"><text:span text:style-name="T39">1</text:span><text:span text:style-name="T40">. Esamos namų valdos žemės sklypas suteikiamas neatlygintinai ir tais atvejais, kai namą (jo dalį) savininkas yra įsigijęs iš as</text:span><text:span text:style-name="T41">menų (buvusio savininko tėvų, sutuoktinių, vaikų ar vaikaičių), kurie būtų galėję būti teisėtais namų valdos žemės sklypo paveldėtojais pagal įstatymą.</text:span></text:p>
      <text:p text:style-name="P42"><text:span text:style-name="T43">2</text:span><text:span text:style-name="T44">. Jeigu namas (jo dalis) buvo perleistas keletą kartų, tai nuostata, kad tokios namų valdos žemės s</text:span><text:span text:style-name="T45">klypas suteikiamas neatlygintinai, – netaikoma.</text:span></text:p>
      <text:p text:style-name="P46"/>
      <text:p text:style-name="P47"/>
      <text:p text:style-name="P48">L. e. p. Teisingumo ministras<text:tab/>Žemės ūkio ministras</text:p>
      <text:p text:style-name="P49">Z. Juknevičius<text:tab/>R. Survila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7:14:00Z</meta:creation-date>
    <dc:date>2015-07-04T07:14:00Z</dc:date>
    <meta:template xlink:href="Normal" xlink:type="simple"/>
    <meta:editing-cycles>2</meta:editing-cycles>
    <meta:editing-duration>PT0S</meta:editing-duration>
    <meta:document-statistic meta:page-count="1" meta:paragraph-count="22" meta:word-count="189" meta:character-count="1375" meta:row-count="57" meta:non-whitespace-character-count="1208"/>
  </office:meta>
</office:document-meta>
</file>