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GRUODŽIO 1 D. NUTARIMO NR. 896 „DĖL PRAMONĖS ĮMONIŲ ĮSISKOLINIMO UŽ DUJAS, ELEKTROS IR ŠILUMINĘ ENERGIJĄ BEI ATSISKAITYMO UŽ<text:s/>ŠIUOS IŠTEKLIUS KITŲ VALSTYBIŲ PINIGAIS“ DALINIO PAKEITIMO</text:p>
      <text:p text:style-name="P12"/>
      <text:p text:style-name="P13">1995 m. vasario 8 d. Nr. 212</text:p>
      <text:p text:style-name="P14">Vilnius</text:p>
      <text:p text:style-name="P15"/>
      <text:p text:style-name="P16"><text:span text:style-name="T17">Siekdama sudaryti įmonėms geresnes sąlygas plėtoti gamybą, 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</text:span><text:span text:style-name="T22">93 m. gruodžio 1 d. nutarimą Nr. 896 „Dėl pramonės įmonių įsiskolinimo už dujas, elektros ir šiluminę energiją bei atsiskaitymo už šiuos išteklius kitų valstybių pinigais“ (Žin., 1993, Nr.<text:s/></text:span><text:a xlink:href="https://www.e-tar.lt/portal/lt/legalAct/TAR.7980F509A9E3" office:target-frame-name="_blank" xlink:show="new"><text:span text:style-name="T23">67-1270</text:span></text:a><text:span text:style-name="T24">):</text:span></text:p>
      <text:p text:style-name="P25"><text:span text:style-name="T26">1</text:span><text:span text:style-name="T27">. Išbraukti 1.3 punkte žodžius „ir papildomos infliacijos dydžio“.</text:span></text:p>
      <text:p text:style-name="P28"><text:span text:style-name="T29">2</text:span><text:span text:style-name="T30">. Papildyti nurodytąjį nutarimą šiuo 5 punktu:</text:span></text:p>
      <text:p text:style-name="P31"><text:span text:style-name="T32">„</text:span><text:span text:style-name="T33">5</text:span><text:span text:style-name="T34">. Nustatyti Lietuvos aklųjų ir silpnaregių sąjungos, Lietuvos kurčiųjų draugijos, Lietuvos invalidų draugi</text:span><text:span text:style-name="T35">jos įmonių skolas už dujas, elektros ir šiluminę energiją pagal 1995 m. sausio 1 d. būklę ir taikyti šioms įmonėms 1.3 punkte nurodytas įsiskolinimo grąžinimo sąlygas“.</text:span></text:p>
      <text:p text:style-name="P36"/>
      <text:p text:style-name="P37"/>
      <text:p text:style-name="P38">MINISTRAS PIRMININKAS<text:tab/>ADOLFAS ŠLEŽEVIČIUS</text:p>
      <text:p text:style-name="P39"/>
      <text:p text:style-name="P40">ENERGETIKOS MINISTRAS<text:tab/>ALGIMANTAS STASIUKYNAS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30:00Z</meta:creation-date>
    <dc:date>2015-10-13T07:30:00Z</dc: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264" meta:row-count="55" meta:non-whitespace-character-count="1102"/>
  </office:meta>
</office:document-meta>
</file>