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Atitaisomi šie Lietuvos Respublikos ūkio ministro 2010 m. birželio 7 d. įsakymai:</text:p>
      <text:p text:style-name="P4">&lt;...&gt;2. Nr. 4-439 „Dėl Valstybės planuojamų projektų sąrašo patvirtinimo“ (Žin., 2010, Nr. 69-3457) (toliau – įsakymas Nr. 4-439) taip:</text:p>
      <text:p text:style-name="P5">2.1. įrašyti įsakymo Nr. 4-439 1 punkte vietoj skaitmenų ir raidžių „VP-2.2-ŪM-03-V“ skaitmenis ir raides „VP2-2.2-ŪM-03-V“;</text:p>
      <text:p text:style-name="P6">2.2. įrašyti įsakymo Nr. 4-439 priedo pavadinime vietoj skaitmenų ir raidžių „VP-2.2-ŪM-03-V“ skaitmenis ir raides „VP2-2.2-ŪM-03-V“.</text:p>
      <text:p text:style-name="P7"/>
      <text:p text:style-name="P8">Ūkio ministerijos kancleris<text:s/><text:tab/>Gediminas Miškini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0:53:00Z</meta:creation-date>
    <dc:date>2013-12-29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55" meta:character-count="557" meta:row-count="1" meta:non-whitespace-character-count="203"/>
  </office:meta>
</office:document-meta>
</file>