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34in"/>
    </style:style>
    <style:style style:name="T51" style:parent-style-name="DefaultParagraphFont" style:family="text">
      <style:text-properties fo:color="#000000" fo:letter-spacing="-0.0034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EUROPOS SĄJUNGOS FONDŲ LĖŠŲ GRĄŽINIMO<text:s/></text:p>
      <text:p text:style-name="P12"/>
      <text:p text:style-name="P13">2011 m. liepos 28 d. Nr. 3-452</text:p>
      <text:p text:style-name="P14">Vilnius</text:p>
      <text:p text:style-name="P15"/>
      <text:p text:style-name="P16"><text:span text:style-name="T17">Lietuvos automobilių kelių direkcijai prie Susisiekimo ministerijos (toliau –</text:span><text:span text:style-name="T18"><text:s/>LAKD) projekto Nr. VP2-4.4-SM-01-V-01-011 „Žvyrkelių asfaltavimo programa. I etapas. Vakarų Lietuvos (Šiaulių) regionas“ (toliau – Projektas) įgyvendinimo metu buvo apmokėtos išlaidos, kurios negali būti finansuojamos Europos Sąjungos struktūrinės paramos</text:span><text:span text:style-name="T19"><text:s/>lėšomis, kadangi neatitiko VP2-4.4-SM-01-V priemonės „Valstybinės reikšmės kelių ir geležinkelių infrastruktūros techninių parametrų gerinimas“ projektų finansavimo sąlygų aprašo (toliau – Projektų finansavimo sąlygų aprašas), patvirtinto Lietuvos Respubl</text:span><text:span text:style-name="T20">ikos susisiekimo ministro 2008 m. liepos 16 d. įsakymu Nr. 3-269 (Žin., 2008, Nr.<text:s/></text:span><text:a xlink:href="https://www.e-tar.lt/portal/lt/legalAct/TAR.4412A669BB8F" office:target-frame-name="_blank" xlink:show="new"><text:span text:style-name="T21">86-3435</text:span></text:a><text:span text:style-name="T22">; 2011, Nr. 47-2251), 27.2 punkto ir 2008 m. lapkričio 21 d. projekto „Žvyrkelių asfalta</text:span><text:span text:style-name="T23">vimo programa. I etapas. Vakarų Lietuvos (Šiaulių) regionas“, projekto kodas Nr. VP2-4.4-SM-01-V-01-011, finansavimo ir administravimo sutarties Nr. 6-15-3-482 (toliau – Projekto finansavimo ir administravimo sutartis) bendrųjų sąlygų 3.1.2 punkto reikalav</text:span><text:span text:style-name="T24">imų.</text:span></text:p>
      <text:p text:style-name="P25"><text:span text:style-name="T26">Kaip nustatyta Transporto investicijų direkcijos (toliau – TID) 2011 m. liepos 22 d. raštu Nr. 1.2-1975 „Dėl informacijos apie pažeidimą pateikimo“ pateiktoje įtariamo pažeidimo tyrimo išvadoje (pažeidimo unikalus kodas R1828/TID/VP2-4.4-SM-01-V/001</text:span><text:span text:style-name="T27">8), TID, patikrinusi Valstybės kontrolės 2010 m. gruodžio 23 d. Valstybinio audito išvadoje ir Ataskaitoje dėl veiksmų programų, įgyvendinančių Lietuvos 2007–2013 m. Europos Sąjungos struktūrinės paramos panaudojimo strategiją konvergencijos tikslui įgyven</text:span><text:span text:style-name="T28">dinti, išlaidų bei valdymo ir kontrolės sistemos veikimo 2009 metais pateiktą informaciją, nustatė, kad LAKD buvo apmokėtos išlaidos, susijusios su inžinerinių tinklų įrengimu, kurių apmokėjimas Europos Sąjungos struktūrinės paramos lėšomis negalėjo būti p</text:span><text:span text:style-name="T29">ripažintas tinkamu, vadovaujantis Projekto įgyvendinimo metu galiojusio Projektų finansavimo sąlygų aprašo (Lietuvos Respublikos susisiekimo ministro 2009 m. balandžio 15 d. įsakymo Nr. 3-136 redakcija) 27.2 punktu, kuriame nurodoma, kad bet kokios išlaido</text:span><text:span text:style-name="T30">s, susijusios su inžineriniais tinklais, kaip tai apibrėžta Lietuvos Respublikos statybos įstatyme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laikomos netinkamomis finansuoti, ir Projekto finansavimo ir administravimo sutarties bendrųjų sąlygų 3.1.2 punktu, pagal kurį tinkamomis finansuoti gali būti pripažintos tik tos Projekto išlaidos, kurios atit</text:span><text:span text:style-name="T35">inka Projektų finansavimo sąlygų apraše nustatytus reikalavimus.</text:span></text:p>
      <text:p text:style-name="P36"><text:span text:style-name="T3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8">4-132</text:span></text:a><text:span text:style-name="T39">), 198.2 punktu, Finansinės paramos, išmokėtos ir (arba) panaudotos pažeidžiant teisės aktus, grąžinimo į Lietuvos Respublikos valstybės biudžetą taisyklių, patvirtintų Lietuvos Respublikos Vyria</text:span><text:span text:style-name="T40">usybės 2005 m. gegužės 30 d. nutarimu Nr. 590 (Žin., 2005, Nr.<text:s/></text:span><text:a xlink:href="https://www.e-tar.lt/portal/lt/legalAct/TAR.D4DF346F2D85" office:target-frame-name="_blank" xlink:show="new"><text:span text:style-name="T41">69-2469</text:span></text:a><text:span text:style-name="T42">; 2010, Nr.<text:s/></text:span><text:a xlink:href="https://www.e-tar.lt/portal/lt/legalAct/TAR.3016D444513A" office:target-frame-name="_blank" xlink:show="new"><text:span text:style-name="T43">33-1570</text:span></text:a><text:span text:style-name="T44">), 5.2.2<text:s/></text:span><text:span text:style-name="T45">ir 8.1 punktais, Projekto finansavimo ir administravimo sutarties bendrųjų sąlygų 9.1 punktu ir atsižvelgdamas į TID 2011 m. liepos 22 d. raštą Nr. 1.2-1975 „Dėl informacijos apie pažeidimą pateikimo“:<text:s/></text:span></text:p>
      <text:p text:style-name="P46"><text:span text:style-name="T47">1</text:span><text:span text:style-name="T48">. P r i p a ž į s t u netinkamomis finansuoti iš</text:span><text:span text:style-name="T49">laidomis Projekto išlaidų sumą – 402711,00 Lt (keturis šimtus du tūkstančius septynis šimtus vienuolika litų 0 ct), iš kurių Europos Sąjungos finansinės paramos lėšos sudaro 241872,70 Lt (du šimtus<text:s/></text:span><text:span text:style-name="T50">keturiasdešimt vieną tūkstantį aštuonis šimtus septyniasde</text:span><text:span text:style-name="T51">šimt du litus 70 ct), Projekto vykdytojo LAKD lėšos – 160838,30 Lt<text:s/></text:span><text:span text:style-name="T52">(šimtą šešiasdešimt tūkstančių aštuonis šimtus trisdešimt aštuonis litus 30 ct).<text:s/></text:span></text:p>
      <text:p text:style-name="P53"><text:span text:style-name="T54">2</text:span><text:span text:style-name="T55">. N u s t a t a u, kad:</text:span></text:p>
      <text:p text:style-name="P56"><text:span text:style-name="T57">2.1</text:span><text:span text:style-name="T58">. Projekto vykdytojo LAKD grąžintinų Europos Sąjungos finansinės paramos lėšų suma, susijusi su Projektu, yra 241872,70 Lt (du šimtai keturiasdešimt vienas tūkstantis aštuoni šimtai septyniasdešimt du litai 70 ct);<text:s/></text:span></text:p>
      <text:p text:style-name="P59"><text:span text:style-name="T60">2.2</text:span><text:span text:style-name="T61">. Projekto vykdytojas LAKD per 60</text:span><text:span text:style-name="T62"><text:s/>kalendorinių dienų nuo šio įsakymo įsigaliojimo dienos privalo grąžinti išmokėtų lėšų dalį – 241872,70 Lt (du šimtus keturiasdešimt vieną tūkstantį aštuonis šimtus septyniasdešimt du litus 70 ct) Europos Sąjungos finansinės paramos lėšų į Susisiekimo mini</text:span><text:span text:style-name="T63">sterijos biudžetinę sąskaitą LT 477300010035327289.</text:span></text:p>
      <text:p text:style-name="P64"><text:span text:style-name="T65">3</text:span><text:span text:style-name="T66">. P a v e d u Susisiekimo ministerijos Buhalterinės apskaitos skyriui per 5 darbo dienas nuo šio įsakymo 2 punkte nurodytų lėšų gavimo į nurodytą sąskaitą dienos pervesti jas į Finansų ministerijos</text:span><text:span text:style-name="T67"><text:s/>nurodytą valstybės iždo sąskaitą.<text:s/></text:span></text:p>
      <text:p text:style-name="P68"><text:span text:style-name="T69">Šis įsakymas gali būti skundžiamas Lietuvos Respublikos administracinių bylų teisenos įstatymo (Žin., 1999, Nr.<text:s/></text:span><text:a xlink:href="https://www.e-tar.lt/portal/lt/legalAct/TAR.67B5099C5848" office:target-frame-name="_blank" xlink:show="new"><text:span text:style-name="T70">13-308</text:span></text:a><text:span text:style-name="T71">; 2000, Nr.<text:s/></text:span><text:a xlink:href="https://www.e-tar.lt/portal/lt/legalAct/TAR.78FAC7B20AD8" office:target-frame-name="_blank" xlink:show="new"><text:span text:style-name="T72">85-2566</text:span></text:a><text:span text:style-name="T73">) nustatyta tvarka.<text:s/></text:span></text:p>
      <text:p text:style-name="P74"/>
      <text:p text:style-name="P75"/>
      <text:p text:style-name="P76"><text:span text:style-name="T77">Aplinkos ministras,<text:s/></text:span></text:p>
      <text:p text:style-name="P78">pavaduojantis susisiekimo ministrą<text:tab/>Gediminas Kazlauskas</text:p>
      <text:p text:style-name="P79"/>
      <text:p text:style-name="P80"><text:span text:style-name="T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0T09:11:00Z</meta:creation-date>
    <dc:date>2015-09-20T09:11:00Z</dc:date>
    <meta:template xlink:href="Normal" xlink:type="simple"/>
    <meta:editing-cycles>2</meta:editing-cycles>
    <meta:editing-duration>PT0S</meta:editing-duration>
    <meta:document-statistic meta:page-count="2" meta:paragraph-count="23" meta:word-count="710" meta:character-count="5449" meta:row-count="103" meta:non-whitespace-character-count="4762"/>
  </office:meta>
</office:document-meta>
</file>