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KAUNO TERITORINĖS MUITINĖS VIRŠININKO<text:s/></text:p>
      <text:p text:style-name="P3">ĮSAKYMAS</text:p>
      <text:p text:style-name="P4"/>
      <text:p text:style-name="P5">DĖL LEIDIMO STEIGTI MUITINĖS SANDĖLĮ IŠDAVIMO</text:p>
      <text:p text:style-name="P6"/>
      <text:p text:style-name="P7">2009 m. vasario 13 d. Nr. 3B-110<text:s/></text:p>
      <text:p text:style-name="P8">Kaunas</text:p>
      <text:p text:style-name="Normal"/>
      <text:p text:style-name="P9">Vadovaudamasi Muitinės departamento generalinio direktoriaus 2005 m. vasario 14 d. įsakymu Nr. 1B-121 patvirtintomis Leidimų steigti muitinės sandėlius išdavimo, panaikinimo ir jų galiojimo sustabdymo taisyklėmis,</text:p>
      <text:p text:style-name="P10">1.<text:s/><text:span text:style-name="T11">Išduodu</text:span><text:s/>UAB „MV Steel group“ (įmonės kodas 125813728) A tipo muitinės sandėlio steigimo leidimą Nr. LT09003, muitinės sandėlio identifikavimo Nr. KA0383.</text:p>
      <text:p text:style-name="P12">2.<text:s/><text:span text:style-name="T13">Papildau</text:span><text:s/>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, 2.28<text:span text:style-name="T14">4</text:span><text:s/>punktu:</text:p>
      <text:p text:style-name="P15">„2.28<text:span text:style-name="T16">4</text:span>. UAB „MV Steel group“, 125813728, Nemajūnų g. 19B, Kaunas, KA0383, A, STEEL_GROUP“.</text:p>
      <text:p text:style-name="P17">3. Šis įsakymas įsigalioja nuo 2009 m. vasario 20 d.</text:p>
      <text:p text:style-name="Normal"/>
      <text:p text:style-name="Normal"/>
      <text:p text:style-name="P18">VIRŠININKĖ<text:tab/>GENOVAITĖ LINKEVIČIŪTĖ</text:p>
      <text:p text:style-name="Normal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25T13:29:00Z</meta:creation-date>
    <dc:date>2016-05-25T13:29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985" meta:row-count="43" meta:non-whitespace-character-count="866"/>
  </office:meta>
</office:document-meta>
</file>