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text-align="center" fo:background-color="#FFFFFF">
        <style:tab-stops>
          <style:tab-stop style:type="right" style:position="6.2993in"/>
        </style:tab-stops>
      </style:paragraph-properties>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3 M. BIRŽELIO 30 D. ĮSAKYMO NR. 1B-586 „DĖL BENDROJO DOKUMENTO DUOMENŲ ĮVEDIMO Į ASYCUDA SISTEMĄ INSTRUKCIJOS PATVIRTINIMO“ PAKEITIMO</text:span></text:p>
      <text:p text:style-name="P6"/>
      <text:p text:style-name="P7">2008 m. kovo 19 d. Nr. 1B-196<text:s/></text:p>
      <text:p text:style-name="P8">Vilnius</text:p>
      <text:p text:style-name="Normal"/>
      <text:p text:style-name="Normal"/>
      <text:p text:style-name="P9">1.<text:s/><text:span text:style-name="T10">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1">65-2989</text:span></text:a>; 2004, Nr.<text:s/><text:a xlink:href="https://www.e-tar.lt/portal/lt/legalAct/TAR.B3060D28DC53" office:target-frame-name="_blank" xlink:show="new"><text:span text:style-name="T12">117-4392</text:span></text:a>; 2007, Nr.<text:s/><text:a xlink:href="https://www.e-tar.lt/portal/lt/legalAct/TAR.7FD0BA18D630" office:target-frame-name="_blank" xlink:show="new"><text:span text:style-name="T13">102-4191</text:span></text:a>):</text:p>
      <text:p text:style-name="P14">1.1. papildau šiuo 19.11 punktu:</text:p>
      <text:p text:style-name="P15">„19.11. Jeigu deklaruojami eksportuojam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p>
      <text:p text:style-name="P16">1.2. pripažįstu netekusiu galios 25.3 punktą;</text:p>
      <text:p text:style-name="P17">1.3. papildau šiuo 44.6<text:span text:style-name="T18">1</text:span><text:s/>punktu:</text:p>
      <text:p text:style-name="P19">„44.6<text:span text:style-name="T20">1</text:span>. Jeigu deklaruojami Lietuvos Respublikos muitų teritorijoje išleidžiami į laisvą apyvartą iš trečiųjų šalių importuojami ir iš Bendrijos muitų teritorijos dalies, kurioje netaikomos Tarybos direktyvos Nr. 2006/112/EB nuostatos, atgabenti ginklai, įrašomas prekių rūšies aprašymas paprastai vartojamas prekyboje. Kiti prekę identifikuojantys duomenys (ginklo kategorija, rūšis, modelis, kalibras ir numeris) įvedami į Dokumentų sąrašą (3 priedas). Šie duomenys įvedami į kiekvienos prekės Dokumentų sąrašą.“;</text:p>
      <text:p text:style-name="P21">1.4. pakeičiu 3 priedą „Dokumentų sąrašo, transporto priemonių sąrašo pildymas ASYCUDA sistemoje“:</text:p>
      <text:p text:style-name="P22">1.4.1. išdėstau 3.2 punktą taip:</text:p>
      <text:p text:style-name="P23">„3.2. papildoma informacija nurodoma eksporto BAD 44 langelyje, skiltyje „Kodas“ nurodant papildomos informacijos kodą (jo reikšmė gali būti pasirenkama iš kompiuterinio sąrašo), o skiltyje „Numeris/informacija“ – atitinkamą informaciją:</text:p>
      <text:p text:style-name="P24">3.2.1. jeigu leidimas laikinai išvežti prekes perdirbti išduodamas supaprastinta tvarka, vadovaujantis Reglamento Nr. 2454/93 497 straipsnio 3 dalimi įvedama „0010“ ir „Supaprastintas leidimas“;</text:p>
      <text:p text:style-name="P25">3.2.2. jeigu pateikiama eksporto deklaracija, kurioje nenurodyta tam tikra informacija (supaprastintų procedūrų (deklaracijos, kurioje nenurodyta tam tikra informacija, pateikimo procedūros) taikymo atveju), įvedama „3010“ ir „Supaprastintas eksportas“;</text:p>
      <text:p text:style-name="P26">3.2.3. jeigu rengiama eksporto deklaracija, įforminama asmens pageidaujamoje vietoje, įvedama „3020“ ir „Supaprastintas eksportas“;</text:p>
      <text:p text:style-name="P27">3.2.4. jeigu eksporto deklaracija pateikiama deklaruojant žemės ūkio produktus, kuriems buvo taikomas galutinis vartojimas, įvedama „3030“ ir „EEB NR. 2454/93, 298 STR.“;</text:p>
      <text:p text:style-name="P28">3.2.5.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p>
      <text:p text:style-name="P29">1.4.2. išdėstau 3.3.7 punktą taip:</text:p>
      <text:p text:style-name="P30">„3.3.7. jeigu muitinei buvo pateiktas išankstinis pranešimas, įvedamas kodas „9D08“ ir išankstinio pranešimo registravimo muitinėje numeris. Skiltyje „Data“ įvedama pranešimo<text:s/><text:soft-page-break/>registravimo muitinėje data;“;</text:p>
      <text:p text:style-name="P31">1.4.3. papildau šiuo 3.3.21 punktu:</text:p>
      <text:p text:style-name="P32">„3.3.21. jeigu už eksportuojamus žemės ūkio produktus ar prekes mokamos eksporto kompensacijos, įvedamas kodas:</text:p>
      <text:p text:style-name="P33">3.3.21.1. „9D24“ ir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36,6 EUR/100 KG“). Jeigu eksporto kompensacija nėra nustatyta iš anksto, nurodant planuojamos gauti eksporto kompensacijos dydį gali būti naudojama ne senesnė kaip 12 mėnesių informacija apie anksčiau išmokėtas kompensacijas už tokius pačius produktus;</text:p>
      <text:p text:style-name="P34">3.3.21.2. „9D24“ ir planuojama gauti už šias prekes eksporto kompensacijos suma eurais bei santrumpa „EUR“ (pvz., „1500 EUR“);</text:p>
      <text:p text:style-name="P35">3.3.21.3. „9D25“ ir tekstas „Išmokos, mažesnės negu 1 000 EUR“, jeigu planuojama gauti eksporto kompensacijos suma už žemės ūkio produktus ar prekes yra mažesnė nei 1 000 eurų;“;</text:p>
      <text:p text:style-name="P36">1.4.4. papildau šiuo 3.3.22 punktu:</text:p>
      <text:p text:style-name="P37">„3.3.22. įvedamas kodas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38">1.4.5. papildau šiuo 3.3.23 punktu:</text:p>
      <text:p text:style-name="P39">„3.3.23. įvedamas kodas „9D27“ ir tekstas „Atitinka R852/R853/R854/2004“, kai eksportuotojas nurodo, kad eksportuojama kiauliena (jos produktai) atitinka 2004 m. balandžio 29 d. Europos Parlamento ir Tarybos reglamentuose (EB) Nr. 852/2004 dėl maisto produktų higienos (OL<text:s/><text:span text:style-name="T40">2004 m. specialusis leidimas,<text:s/></text:span>13 skyrius, 34 tomas, p. 319), (EB) Nr. 853/2004, nustatančiame konkrečius gyvūninės kilmės maisto produktų higienos reikalavimus (OL<text:s/><text:span text:style-name="T41">2004 m. specialusis leidimas,<text:s/></text:span>3 skyrius, 45 tomas, p. 14), ir (EB) Nr. 854/2004, nustatančiame specialiąsias gyvūninės kilmės produktų, skirtų vartoti žmonėms, oficialios kontrolės taisykles (OL<text:s/><text:span text:style-name="T42">2004 m. specialusis leidimas,<text:s/></text:span>3 skyrius, 45 tomas, p. 75), nurodytus higienos, ženklinimo ir kitus reikalavimus;“;</text:p>
      <text:p text:style-name="P43">1.4.6. papildau šiuo 3.9 punktu:</text:p>
      <text:p text:style-name="P44">„3.9. Jeigu deklaruojami ginklai, ASYCUDA sistemos dokumentų sąraše turi būti įvesta:</text:p>
      <text:p text:style-name="P45">3.9.1. lauke „Kodas“ – kodas „9DG1“; lauke „Numeris/informacija“ – ginklo kategorija; laukas „Data“ nepildomas;</text:p>
      <text:p text:style-name="P46">3.9.2. lauke „Kodas“ – kodas „9DG2“; lauke „Numeris/informacija“ – ginklo rūšis; laukas „Data“ nepildomas;</text:p>
      <text:p text:style-name="P47">3.9.3. lauke „Kodas“ – kodas „9DG3“; lauke „Numeris/informacija“ – ginklo modelis; laukas „Data“ nepildomas;</text:p>
      <text:p text:style-name="P48">3.9.4. lauke „Kodas“ – kodas „9DG4“; lauke „Numeris/informacija“ – ginklo kalibras (išskyrus templinius ginklus); laukas „Data“ nepildomas;</text:p>
      <text:p text:style-name="P49">3.9.5. lauke „Kodas“ – kodas „9DG5“; lauke „Numeris/informacija“ – ginklo numeris (templiniams ginklams taikoma tik tada, kai ginklas numeruotas); laukas „Data“ nepildomas“.</text:p>
      <text:p text:style-name="P50">2. Šis įsakymas įsigalioja nuo 2008 m. balandžio 1 d.</text:p>
      <text:p text:style-name="P51"/>
      <text:p text:style-name="P52"/>
      <text:p text:style-name="P53"/>
      <text:p text:style-name="P54">L. E. GENERALINIO DIREKTORIAUS PAREIGAS<text:tab/>RAMUTĖ LIUPKEVIČ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7T05:31:00Z</meta:creation-date>
    <dc:date>2016-10-27T05:31:00Z</dc:date>
    <meta:template xlink:href="Normal.dotm" xlink:type="simple"/>
    <meta:editing-cycles>2</meta:editing-cycles>
    <meta:editing-duration>PT0S</meta:editing-duration>
    <meta:document-statistic meta:page-count="2" meta:paragraph-count="27" meta:word-count="936" meta:character-count="6836" meta:row-count="141" meta:non-whitespace-character-count="5927"/>
  </office:meta>
</office:document-meta>
</file>