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7" style:family="table-column">
      <style:table-column-properties style:column-width="3.227in"/>
    </style:style>
    <style:style style:name="TableColumn38" style:family="table-column">
      <style:table-column-properties style:column-width="3.0715in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3.227in"/>
    </style:style>
    <style:style style:name="TableColumn58" style:family="table-column">
      <style:table-column-properties style:column-width="3.0715in"/>
    </style:style>
    <style:style style:name="Table56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PROCESŲ SAUGOS GRUPĖS INSTITUCIJŲ VADOVŲ KOMITETO PERSONALINĖS SUDĖTIES PATVIRTINIMO</text:p>
      <text:p text:style-name="P9"/>
      <text:p text:style-name="P10">2010 m. gegužės 31 d. Nr. 3-348</text:p>
      <text:p text:style-name="P11">Vilnius</text:p>
      <text:p text:style-name="P12"/>
      <text:p text:style-name="P13"><text:span text:style-name="T14">Vadovaudamasis Institucijų atli</text:span><text:span text:style-name="T15">ekamų priežiūros funkcijų optimizavimo gairių aprašo, patvirtinto Lietuvos Respublikos Vyriausybės 2010 m. gegužės 4 d. nutarimu Nr. 511 „Dėl institucijų atliekamų priežiūros funkcijų optimizavimo“ (Žin., 2010, Nr.<text:s/></text:span><text:a xlink:href="https://www.e-tar.lt/portal/lt/legalAct/TAR.FAA9691FF7E6" office:target-frame-name="_blank" xlink:show="new"><text:span text:style-name="T16">53-2613</text:span></text:a><text:span text:style-name="T17">), 8.8 punktu,</text:span></text:p>
      <text:p text:style-name="P18"><text:span text:style-name="T19">t v i r t i n u Procesų saugos grupės institucijų vadovų komiteto (toliau – komitetas) sudėtį:</text:span></text:p>
      <text:p text:style-name="P20">Kęstutis Auryla – Civilinės aviacijos administracijos direktorius, komiteto pirmininkas;</text:p>
      <text:p text:style-name="P21">Mindaugas<text:s/>Pluktas – Lietuvos Respublikos vyriausiasis valstybinis darbo inspektorius, komiteto pirmininko pavaduotojas;</text:p>
      <text:p text:style-name="P22">Michailas Demčenko – l. e. Valstybinės atominės energetikos saugos inspekcijos viršininko pareigas;</text:p>
      <text:p text:style-name="P23">Algimantas Janušauskas – l. e. Lietuvos automobilių kelių direkcijos prie Susisiekimo ministerijos direktoriaus pareigas;</text:p>
      <text:p text:style-name="P24">Vytas Kaziliūnas – Priešgaisrinės apsaugos ir gelbėjimo departamento prie Vidaus reikalų ministerijos direktoriaus pavaduotojas;</text:p>
      <text:p text:style-name="P25">Irena Mikelionienė – Nacionalinio akreditacijos biuro prie Aplinkos ministerijos direktorė;</text:p>
      <text:p text:style-name="P26">Vytautas Miškinis – l. e. Valstybinės energetikos inspekcijos prie Energetikos ministerijos viršininko pareigas;</text:p>
      <text:p text:style-name="P27">Laura Nalivaikienė – Valstybinės teritorijų planavimo ir statybos inspekcijos prie Aplinkos ministerijos viršininkė;</text:p>
      <text:p text:style-name="P28">Stasys Pieslikas – Valstybinės geležinkelio inspekcijos prie Susisiekimo ministerijos viršininkas;</text:p>
      <text:p text:style-name="P29">Raimondas Sakalauskas – Aplinkos apsaugos agentūros direktorius;</text:p>
      <text:p text:style-name="P30">Laima Tuleikienė – Valstybės tarnybos departamento prie Vidaus reikalų ministerijos direktorė;</text:p>
      <text:p text:style-name="P31">Evaldas Zacharevičius – Lietuvos saugios laivybos administracijos direktorius;</text:p>
      <text:p text:style-name="P32">Vidmantas Žukauskas – Valstybinės kelių transporto inspekcijos prie Susisiekimo ministerijos viršininkas.</text:p>
      <text:p text:style-name="P33"/>
      <text:p text:style-name="P34">Susisiekimo ministras<text:tab/>Eligijus Masiulis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UDERINTA</text:span></text:p>
          </table:table-cell>
          <table:table-cell table:style-name="TableCell43">
            <text:p text:style-name="P44">SUDERINTA</text:p>
          </table:table-cell>
        </table:table-row>
        <table:table-row table:style-name="TableRow45">
          <table:table-cell table:style-name="TableCell46">
            <text:p text:style-name="P47">Lietuvos Respublikos energetikos ministerijos</text:p>
          </table:table-cell>
          <table:table-cell table:style-name="TableCell48">
            <text:p text:style-name="P49">Lietuvos Respublikos socialinės apsaugos ir darbo ministerijos</text:p>
          </table:table-cell>
        </table:table-row>
        <table:table-row table:style-name="TableRow50">
          <table:table-cell table:style-name="TableCell51">
            <text:p text:style-name="P52">2010-05-24 raštu Nr. (7.6-09)-3-1491</text:p>
          </table:table-cell>
          <table:table-cell table:style-name="TableCell53">
            <text:p text:style-name="P54">2010-05-28 raštu Nr. (12.2-54) SD-3553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UDERINTA</text:span></text:p>
          </table:table-cell>
          <table:table-cell table:style-name="TableCell63">
            <text:p text:style-name="P64">SUDERINTA</text:p>
          </table:table-cell>
        </table:table-row>
        <table:table-row table:style-name="TableRow65">
          <table:table-cell table:style-name="TableCell66">
            <text:p text:style-name="P67">Lietuvos Respublikos teisingumo ministerijos</text:p>
          </table:table-cell>
          <table:table-cell table:style-name="TableCell68">
            <text:p text:style-name="P69">Lietuvos Respublikos ūkio ministerijos</text:p>
          </table:table-cell>
        </table:table-row>
        <table:table-row table:style-name="TableRow70">
          <table:table-cell table:style-name="TableCell71">
            <text:p text:style-name="P72">2010-05-27 raštu Nr. (1.36.)7R-4648</text:p>
          </table:table-cell>
          <table:table-cell table:style-name="TableCell73">
            <text:p text:style-name="P74">2010-05-26 raštu Nr. (4.2-11)-3-3053</text:p>
          </table:table-cell>
        </table:table-row>
      </table:table>
      <text:p text:style-name="P75"/>
      <text:p text:style-name="P76"><text:span text:style-name="T77">SUDERINTA</text:span></text:p>
      <text:p text:style-name="P78">Lietuvos Respublikos vidaus reikalų ministerijos</text:p>
      <text:p text:style-name="P79"><text:span text:style-name="T80">2006-05-26 raštu Nr. 1D-4130(3)</text:span></text:p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2T23:19:00Z</meta:creation-date>
    <dc:date>2015-07-02T23:19:00Z</dc:date>
    <meta:template xlink:href="Normal" xlink:type="simple"/>
    <meta:editing-cycles>2</meta:editing-cycles>
    <meta:editing-duration>PT0S</meta:editing-duration>
    <meta:document-statistic meta:page-count="1" meta:paragraph-count="43" meta:word-count="278" meta:character-count="2471" meta:row-count="77" meta:non-whitespace-character-count="2236"/>
  </office:meta>
</office:document-meta>
</file>