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23in"/>
    </style:style>
    <style:style style:name="P17" style:parent-style-name="Normal" style:family="paragraph">
      <style:paragraph-properties fo:text-align="justify" fo:text-indent="0.4923in"/>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letter-spacing="0.0416in"/>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letter-spacing="0.0416in"/>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letter-spacing="0.0416in"/>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LIETUVOS RESPUBLIKOS SVEIKATOS APSAUGOS MINISTRAS</text:span></text:p>
      <text:p text:style-name="P9"/>
      <text:p text:style-name="P10">Į S A K Y M A S</text:p>
      <text:p text:style-name="P11">DĖL VISUOMENĖS SVEIKATOS PRIEŽIŪROS PLĖTROS SAVIVALDYBĖSE<text:s/></text:p>
      <text:p text:style-name="P12">2006 METŲ PROGRAMOS PAKEITIMO IR ĮGYVENDINIMO</text:p>
      <text:p text:style-name="P13"/>
      <text:p text:style-name="P14">2006 m. liepos 25 d. Nr. V-656</text:p>
      <text:p text:style-name="P15">Vilnius</text:p>
      <text:p text:style-name="P16"/>
      <text:p text:style-name="P17"/>
      <text:p text:style-name="P18">Remdamasis Lietuvos nacionalinės visuomenės sveikatos priežiūros 2006–2013 metų strategijos įgyvendinimo priemonių 2006-2008 metų plano, patvirtinto Lietuvos Respublikos Vyriausybės 2001 m. liepos 27 d. nutarimu Nr. 941 „Dėl Lietuvos nacionalinės visuomenės sveikatos priežiūros strategijos patvirtinimo“ (Žin., 2001, Nr.<text:s/><text:a xlink:href="https://www.e-tar.lt/portal/lt/legalAct/TAR.054988CDABD7" office:target-frame-name="_blank" xlink:show="new"><text:span text:style-name="T19">66-2418</text:span></text:a>; 2006, Nr. 70-2574), 1.2 punktu:</text:p>
      <text:p text:style-name="P20">1.<text:s/><text:span text:style-name="T21">Pakeičiu</text:span><text:s/>Visuomenės sveikatos priežiūros plėtros savivaldybėse 2006 metų programos, patvirtintos Lietuvos Respublikos sveikatos apsaugos ministro 2006 m. birželio 1 d. įsakymu Nr. V-460 „Dėl visuomenės sveikatos priežiūros plėtros savivaldybėse 2006 metų programos patvirtinimo“ (Žin., 2006, Nr.<text:s/><text:a xlink:href="https://www.e-tar.lt/portal/lt/legalAct/TAR.B17C0D768E9F" office:target-frame-name="_blank" xlink:show="new"><text:span text:style-name="T22">69-2537</text:span></text:a>), 4 punktą ir išdėstau jį taip:</text:p>
      <text:p text:style-name="P23">„4. Programos vykdytojai – savivaldybės, iki 2006 m. liepos 1 d. priėmusios sprendimus steigti, pritarti steigimui ar įsteigusios savivaldybių visuomenės sveikatos biurus (biuras čia suprantamas kaip savarankiška įstaiga ar savivaldybės struktūrinis padalinys). Programos vykdytojų tarpusavio įsipareigojimai bus apibrėžiami sutartyje“.</text:p>
      <text:p text:style-name="P24">2.<text:s/><text:span text:style-name="T25">Nustata</text:span>u, kad savivaldybės, iki 2006 m. liepos 1 d. priėmusios sprendimus steigti, pritarti steigimui ar įsteigusios savivaldybių visuomenės sveikatos biurus, paraiškas dalyvauti įgyvendinant Visuomenės sveikatos priežiūros plėtros savivaldybėse 2006 metų programą bei savivaldybių sprendimą patvirtinančius dokumentus turi pateikti Valstybinei visuomenės sveikatos priežiūros tarnybai prie Sveikatos apsaugos ministerijos iki 2006 m. rugpjūčio 15 d.</text:p>
      <text:p text:style-name="P26">3.<text:s/><text:span text:style-name="T27">Pavedu</text:span><text:s/>įsakymo vykdymo kontrolę ministerijos sekretoriui pagal administravimo sritį.</text:p>
      <text:p text:style-name="P28"/>
      <text:p text:style-name="P29"/>
      <text:p text:style-name="P30"/>
      <text:p text:style-name="P31">SVEIKATOS APSAUGOS MINISTRAS<text:tab/>RIMVYDAS TURČIN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Rima Semenčiukienė</meta:initial-creator>
    <dc:creator>Adlib User</dc:creator>
    <meta:creation-date>2016-06-09T13:32:00Z</meta:creation-date>
    <dc:date>2016-06-09T13:32:00Z</dc:date>
    <meta:template xlink:href="Normal" xlink:type="simple"/>
    <meta:editing-cycles>2</meta:editing-cycles>
    <meta:editing-duration>PT0S</meta:editing-duration>
    <meta:document-statistic meta:page-count="1" meta:paragraph-count="15" meta:word-count="253" meta:character-count="2027" meta:row-count="55" meta:non-whitespace-character-count="1789"/>
  </office:meta>
</office:document-meta>
</file>