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color="#000000"/>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P O T V A R K I S</text:p>
      <text:p text:style-name="P13"/>
      <text:p text:style-name="P14">1991 m. gruodžio 17 d. Nr. 1012p</text:p>
      <text:p text:style-name="P15">Vilnius</text:p>
      <text:p text:style-name="P16"/>
      <text:p text:style-name="P17"><text:span text:style-name="T18">1</text:span><text:span text:style-name="T19">. Nustatyti, kad valstybei ar vietos savivaldybėms priklausančius pastatus (jų dalis) užsienio valstybių diplomatinėms atstovybėms, konsulinėms įstaigoms bei diplomatinių atstovybių vadovų rezidencijoms nuomoti arba parduoti leidžiama Lietuvos Respublikos Vyriausybės potvarkiu pagal Užsienio reikalų ministerijos teikimą, suderintą su atitinkamo miesto (rajono) valdyba ar kita suinteresuota organizacija. Teikime, be kita ko, turi būti nurodytos išnuomoti ar parduoti numatomo pastato (jo dalies) nuomos arba pardavimo sąlygos.</text:span></text:p>
      <text:p text:style-name="P20"><text:span text:style-name="T21">Užsienio reikalų ministerija pasiūlo užsienio valstybės diplomatinei atstovybei ar konsulinei įstaigai pasirinkti tinkamą pastatą (jo dalį) ir sudaryti su savininku nuomos ar pirkimo-pardavimo sutartį, tik suderinusi su vietos savivaldybe, visuomenine organizacija ar privačiu asmeniu, kuriems priklauso pastatas (jo dalis).</text:span></text:p>
      <text:p text:style-name="P22"><text:span text:style-name="T23">2</text:span><text:span text:style-name="T24">. Pavesti Užsienio reikalų ministerijai vesti konsultacijas su suinteresuotomis užsienio valstybėmis dėl pastatų (jų dalių) nuomos ar pirkimo Lietuvos Respublikos diplomatinių atstovybių, konsulinių įstaigų, diplomatinių atstovybių vadovų rezidencijoms paritetiniais pagrindais.</text:span></text:p>
      <text:p text:style-name="P25"/>
      <text:p text:style-name="P26"/>
      <text:p text:style-name="P27"/>
      <text:p text:style-name="P28">LIETUVOS RESPUBLIKOS</text:p>
      <text:p text:style-name="P29">MINISTRAS PIRMININKAS<text:tab/>G. VAGNORIU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3T12:36:00Z</meta:creation-date>
    <dc:date>2021-02-03T12:36:00Z</dc:date>
    <meta:template xlink:href="Normal.dotm" xlink:type="simple"/>
    <meta:editing-cycles>2</meta:editing-cycles>
    <meta:editing-duration>PT0S</meta:editing-duration>
    <meta:document-statistic meta:page-count="1" meta:paragraph-count="6" meta:word-count="157" meta:character-count="1297" meta:row-count="19" meta:non-whitespace-character-count="1146"/>
  </office:meta>
</office:document-meta>
</file>