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NACIONALINĖS CIVILINĖS AVIACIJOS SAUGUMO KOMISIJOS PERSONALINĖS SUDĖTIES PATVIRTINIMO</text:p>
      <text:p text:style-name="P7"/>
      <text:p text:style-name="P8">2010 m. sausio 22 d. Nr. 3-59</text:p>
      <text:p text:style-name="P9">Vilnius</text:p>
      <text:p text:style-name="P10"/>
      <text:p text:style-name="P11"><text:span text:style-name="T12">Vadovaudamasis Lietuvos Respublikos Vyriausybės 2001 m. lapkričio 12 d. nutarimo Nr. 1346 „Dėl Nacionalinės civilinės aviacijos saugumo komisijos sudarymo“ (Žin., 2001, Nr.<text:s/></text:span><text:a xlink:href="https://www.e-tar.lt/portal/lt/legalAct/TAR.68ED6A730898" office:target-frame-name="_blank" xlink:show="new"><text:span text:style-name="T13">96-3392</text:span></text:a><text:span text:style-name="T14">) 2 punktu:</text:span></text:p>
      <text:p text:style-name="P15"><text:span text:style-name="T16">1</text:span><text:span text:style-name="T17">.<text:s/></text:span><text:span text:style-name="T18">Tvirtinu</text:span><text:span text:style-name="T19"><text:s/>personalinę Nacionalinės civilinės aviacijos saugumo komisijos sudėtį:</text:span></text:p>
      <text:p text:style-name="P20">Eligijus Masiulis – susisiekimo ministras, komisijos pirmininkas;</text:p>
      <text:p text:style-name="P21">Kęstutis Auryla – Civilinės aviacijos administracijos direktorius;</text:p>
      <text:p text:style-name="P22">Vygandas Kurkulis – Priešgaisrinės apsaugos ir gelbėjimo departamento prie Vidaus reikalų ministerijos direktoriaus pavaduotojas;</text:p>
      <text:p text:style-name="P23">Genadijus Kuznecovas – Valstybės sienos apsaugos tarnybos prie Vidaus reikalų ministerijos vado pavaduotojas, štabo viršininkas;</text:p>
      <text:p text:style-name="P24">Artūras Leita – Lietuvos kariuomenės karinių oro pajėgų vadas;</text:p>
      <text:p text:style-name="P25">Tomas Montvila – Civilinės aviacijos administracijos Aviacijos saugumo skyriaus vedėjas;</text:p>
      <text:p text:style-name="P26">Juozas Rimkevičius – Muitinės departamento prie Finansų ministerijos generalinio direktoriaus pavaduotojas;</text:p>
      <text:p text:style-name="P27">Saulius Skvernelis – policijos generalinio komisaro pavaduotojas;</text:p>
      <text:p text:style-name="P28">Romualdas Vaišnoras – Lietuvos Respublikos valstybės saugumo departamento generalinio direktoriaus pavaduotojas;</text:p>
      <text:p text:style-name="P29"><text:span text:style-name="T30">Rimvydas Vaštakas – susisiekimo viceministras.</text:span></text:p>
      <text:p text:style-name="P31"><text:span text:style-name="T32">2</text:span><text:span text:style-name="T33">.<text:s/></text:span><text:span text:style-name="T34">Pripažįstu</text:span><text:span text:style-name="T35"><text:s/>netekusiais galios:</text:span></text:p>
      <text:p text:style-name="P36"><text:span text:style-name="T37">2.1</text:span><text:span text:style-name="T38">. Lietuvos Respublikos susisiekimo ministro 2006 m. balandžio 14 d. įsakymą Nr. 3-143 „Dėl Nacionalinės civilinės aviacijos saugumo komisijos personalinės sudėties patvirtinimo“ (Žin., 2006, Nr.<text:s/></text:span><text:a xlink:href="https://www.e-tar.lt/portal/lt/legalAct/TAR.5D0562EB0729" office:target-frame-name="_blank" xlink:show="new"><text:span text:style-name="T39">44-1611</text:span></text:a><text:span text:style-name="T40">);</text:span></text:p>
      <text:p text:style-name="P41"><text:span text:style-name="T42">2.2</text:span><text:span text:style-name="T43">. Lietuvos Respublikos susisiekimo ministro 2006 m. rugsėjo 18 d. įsakymą Nr. 3-364 „Dėl Nacionalinės civilinės aviacijos saugumo komisijos personalinės sudėties patvirtinimo“ (Žin., 2006, Nr.<text:s/></text:span><text:a xlink:href="https://www.e-tar.lt/portal/lt/legalAct/TAR.536471B11C74" office:target-frame-name="_blank" xlink:show="new"><text:span text:style-name="T44">101-3913</text:span></text:a><text:span text:style-name="T45">);</text:span></text:p>
      <text:p text:style-name="P46"><text:span text:style-name="T47">2.3</text:span><text:span text:style-name="T48">. Lietuvos Respublikos susisiekimo ministro 2007 m. balandžio 16 d. įsakymą Nr. 3-135 „Dėl Lietuvos Respublikos susisiekimo ministro 2006 m. balandžio 14 d. įsakymo Nr. 3-143 „Dėl Nacionalinės civilinės aviacijos saugumo komisijos personalinės sudėties patvirtinimo“ pakeitimo“ (Žin., 2007, Nr.<text:s/></text:span><text:a xlink:href="https://www.e-tar.lt/portal/lt/legalAct/TAR.63E1F57E1368" office:target-frame-name="_blank" xlink:show="new"><text:span text:style-name="T49">44-1693</text:span></text:a><text:span text:style-name="T50">);</text:span></text:p>
      <text:p text:style-name="P51"><text:span text:style-name="T52">2.4</text:span><text:span text:style-name="T53">. Lietuvos Respublikos susisiekimo ministro 2007 m. rugsėjo 20 d. įsakymą Nr. 3-305 „Dėl Lietuvos Respublikos susisiekimo ministro 2006 m. balandžio 14 d. įsakymo Nr. 3-143 „Dėl Nacionalinės civilinės aviacijos saugumo komisijos personalinės sudėties patvirtinimo“ pakeitimo“ (Žin., 2007, Nr.<text:s/></text:span><text:a xlink:href="https://www.e-tar.lt/portal/lt/legalAct/TAR.CD880882F075" office:target-frame-name="_blank" xlink:show="new"><text:span text:style-name="T54">101-4129</text:span></text:a><text:span text:style-name="T55">);</text:span></text:p>
      <text:p text:style-name="P56"><text:span text:style-name="T57">2.5</text:span><text:span text:style-name="T58">. Lietuvos Respublikos susisiekimo ministro 2008 m. rugsėjo 23 d. įsakymą Nr. 3-360 „Dėl Lietuvos Respublikos susisiekimo ministro 2006 m. balandžio 14 d. įsakymo Nr. 3-143 „Dėl Nacionalinės civilinės aviacijos saugumo komisijos personalinės sudėties patvirtinimo“ pakeitimo“ (Žin., 2008, Nr.<text:s/></text:span><text:a xlink:href="https://www.e-tar.lt/portal/lt/legalAct/TAR.61348E744438" office:target-frame-name="_blank" xlink:show="new"><text:span text:style-name="T59">113-4330</text:span></text:a><text:span text:style-name="T60">);</text:span></text:p>
      <text:p text:style-name="P61"><text:span text:style-name="T62">2.6</text:span><text:span text:style-name="T63">. Lietuvos Respublikos susisiekimo ministro 2008 m. gruodžio 31 d. įsakymą Nr. 3-525 „Dėl Lietuvos Respublikos susisiekimo ministro 2006 m. balandžio 14 d. įsakymo Nr. 3-143 „Dėl Nacionalinės civilinės aviacijos saugumo komisijos personalinės sudėties patvirtinimo“ pakeitimo“ (Žin., 2009, Nr.<text:s/></text:span><text:a xlink:href="https://www.e-tar.lt/portal/lt/legalAct/TAR.0D6E6F81A4F2" office:target-frame-name="_blank" xlink:show="new"><text:span text:style-name="T64">2-44</text:span></text:a><text:span text:style-name="T65">).</text:span></text:p>
      <text:p text:style-name="P66"/>
      <text:p text:style-name="P67"/>
      <text:p text:style-name="P68"/>
      <text:p text:style-name="P69"><text:span text:style-name="T70">Susisiekimo ministras</text:span><text:span text:style-name="T71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4-28T08:19:00Z</meta:creation-date>
    <dc:date>2017-04-28T08:19:00Z</dc:date>
    <meta:template xlink:href="Normal.dotm" xlink:type="simple"/>
    <meta:editing-cycles>2</meta:editing-cycles>
    <meta:editing-duration>PT0S</meta:editing-duration>
    <meta:document-statistic meta:page-count="2" meta:paragraph-count="62" meta:word-count="441" meta:character-count="3625" meta:row-count="124" meta:non-whitespace-character-count="3246"/>
  </office:meta>
</office:document-meta>
</file>