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LICENCIJOS ALAUS GAMYBAI PANAIKINIMO</text:p>
      <text:p text:style-name="P12"/>
      <text:p text:style-name="P13">1998 m. gruodžio 11 d. Nr. 345</text:p>
      <text:p text:style-name="P14">Vilnius</text:p>
      <text:p text:style-name="P15"/>
      <text:p text:style-name="P16"><text:span text:style-name="T17">Vadovaudamasis Lietuvos Respublikos</text:span><text:span text:style-name="T18"><text:s/>Vyriausybės 1995 m. lapkričio 15 d. nutarimu Nr. 1443 patvirtintų „Alkoholio produktų gamybos licencijavimo taisyklių“ 29.2 punktu,</text:span></text:p>
      <text:p text:style-name="P19"><text:span text:style-name="T20">ĮSAKAU:</text:span></text:p>
      <text:p text:style-name="P21">Įmonės prašymu panaikinti nuo 1998 m. gruodžio 21 d. Algio Vilinausko individualios įmonės (J. Grušo g. 2-19, Kaunas) licenciją alaus gamybai Nr. 139, išduotą 1994 m. lapkričio 22 d.</text:p>
      <text:p text:style-name="P22"/>
      <text:p text:style-name="P23"/>
      <text:p text:style-name="P24"><text:span text:style-name="T25">Direktorius</text:span><text:span text:style-name="T26"><text:tab/>Č. Balsy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52:00Z</meta:creation-date>
    <dc:date>2015-07-06T02:52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583" meta:row-count="28" meta:non-whitespace-character-count="507"/>
  </office:meta>
</office:document-meta>
</file>