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4 m. liepos 16 d. Nr. 1R-180</text:p>
      <text:p text:style-name="P14">Vilnius</text:p>
      <text:p text:style-name="P15"/>
      <text:p text:style-name="P16"><text:span text:style-name="T17">Vadovaudamasis Lietuvos Respublikos teismo ekspertizės įstatym</text:span><text:span text:style-name="T18">o (Žin., 2002, Nr.<text:s/></text:span><text:a xlink:href="https://www.e-tar.lt/portal/lt/legalAct/TAR.286DC4AF9827" office:target-frame-name="_blank" xlink:show="new"><text:span text:style-name="T19">112-4969</text:span></text:a><text:span text:style-name="T20">) 8 straipsniu,<text:s/></text:span></text:p>
      <text:p text:style-name="P21"><text:span text:style-name="T22">įrašau</text:span><text:span text:style-name="T23"><text:s/>į Lietuvos Respublikos teismo ekspertų sąrašą:</text:span></text:p>
      <text:p text:style-name="P24">Remigijų Bugailiškį – narkotinių ir psichotropinių medžiagų, šūvio pėdsakų, sprogstamųjų medžiagų ir sprogimo pėdsakų, dokumentų medžiagų ekspertizė (Teismo eksperto kvalifikacijos pažymėjimas galioja iki 2009 m. kovo 12 d.);</text:p>
      <text:p text:style-name="P25">Vytautą Grudzinską – daktiloskopinė, trasologinė, nešaunamojo ginklo ekspertizė (Teismo eksperto kvalifikacijos pažymėjimas galioja iki 2009 m. kovo 12 d.);</text:p>
      <text:p text:style-name="P26">Deimantę Kazlauskaitę – fonogramų ir audiovizualinių kūrinių ekspertizė (Teismo eksperto kvalifikacijos pažymėjimas galioja iki 2009 m. vasario 20 d.);</text:p>
      <text:p text:style-name="P27">Marių Petrauską – transporto priemonių identifikavimo,<text:s/>panaikintų ženklų atkūrimo ekspertizė (Teismo eksperto kvalifikacijos pažymėjimas galioja iki 2009 m. kovo 12 d.);</text:p>
      <text:p text:style-name="P28">Rasių Ražaitį – žmogaus kojų ir avalynės pėdsakų, transporto priemonių pėdsakų, objektų visumos trasologinė ekspertizė (Teismo eksperto kvalifikacijos pažymėjimas galioja iki 2009 m. kovo 12 d.);</text:p>
      <text:p text:style-name="P29">Vaidą Verseckienę – įmonės apskaitos ir atskaitomybės ekspertizė (Teismo eksperto kvalifikacijos pažymėjimas galioja neterminuotai);</text:p>
      <text:p text:style-name="P30">Aidą Žebrauską – dažų, šūvio pėdsakų, sprogstamųjų medžiagų ir sprogimo pėdsakų, plastikų (polimerinių medžiagų), dokumentų medžiagų, narkotinių ir psichotropinių medžiagų ekspertizė (Teismo eksperto kvalifikacijos pažymėjimas galioja iki 2009 m. kovo 12 d.);</text:p>
      <text:p text:style-name="P31"/>
      <text:p text:style-name="P32"/>
      <text:p text:style-name="P33"><text:span text:style-name="T34">TEISINGUMO MINISTRAS</text:span><text:span text:style-name="T35"><text:tab/>VYTAUTAS MARKEVIČI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5:01:00Z</meta:creation-date>
    <dc:date>2015-09-25T05:01:00Z</dc:date>
    <meta:template xlink:href="Normal" xlink:type="simple"/>
    <meta:editing-cycles>2</meta:editing-cycles>
    <meta:editing-duration>PT0S</meta:editing-duration>
    <meta:document-statistic meta:page-count="1" meta:paragraph-count="19" meta:word-count="216" meta:character-count="1742" meta:row-count="44" meta:non-whitespace-character-count="1545"/>
  </office:meta>
</office:document-meta>
</file>