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 VETERINARIJOS PREPARATŲ INSPEKCIJA</text:span></text:p>
      <text:p text:style-name="P9"/>
      <text:p text:style-name="P10">Į S A K Y M A S</text:p>
      <text:p text:style-name="P11">DĖL VETERINARINIŲ VAISTŲ REGISTRAVIMO, PERREGISTRAVIMO IR INFORMACIJOS APIE VETERINARINIUS VAISTUS PAKEITIMO</text:p>
      <text:p text:style-name="P12"/>
      <text:p text:style-name="P13">2005 m. rugpjūčio 8 d. Nr. V-41</text:p>
      <text:p text:style-name="P14"><text:span text:style-name="T15">Kaunas</text:span></text:p>
      <text:p text:style-name="P16"/>
      <text:p text:style-name="P17"><text:span text:style-name="T18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9">41-1554</text:span></text:a><text:span text:style-name="T20">) ir Veterinarinių preparatų komisijos 2005 m. liepos 21 d. posėdžio protokolu Nr. 5:</text:span></text:p>
      <text:p text:style-name="P21"><text:span text:style-name="T22">1</text:span><text:span text:style-name="T23">.<text:s/></text:span><text:span text:style-name="T24">Nuroda</text:span><text:span text:style-name="T25">u:</text:span></text:p>
      <text:p text:style-name="P26"><text:span text:style-name="T27">1.1</text:span><text:span text:style-name="T28">. savitarpio pripažinimo procedūra registruoti šiuos veterinarinius vaistus:</text:span></text:p>
      <text:p text:style-name="P29"><text:span text:style-name="T30">1.1.1</text:span><text:span text:style-name="T31">.<text:s/></text:span><text:span text:style-name="T32">nobilis ND C2</text:span><text:span text:style-name="T33">, liofilizatas suspensi</text:span><text:span text:style-name="T34">jai į akį ar šnervę ruošti (Intervet International B. V., Olandija);</text:span></text:p>
      <text:p text:style-name="P35"><text:span text:style-name="T36">1.1.2</text:span><text:span text:style-name="T37">.<text:s/></text:span><text:span text:style-name="T38">nobilis Rhino CV</text:span><text:span text:style-name="T39">, liofilizatas suspensijai į akį ar šnervę arba purškalui ruošti (Intervet International B. V., Olandija);</text:span></text:p>
      <text:p text:style-name="P40"><text:span text:style-name="T41">1.2</text:span><text:span text:style-name="T42">. perregistruoti šiuos veterinarinius<text:s/></text:span><text:span text:style-name="T43">vaistus:</text:span></text:p>
      <text:p text:style-name="P44"><text:span text:style-name="T45">1.2.1</text:span><text:span text:style-name="T46">.<text:s/></text:span><text:span text:style-name="T47">Dexamethason</text:span><text:span text:style-name="T48">, injekcinis tirpalas (Alfasan International B. V., Olandija, RV 98/0642/1);</text:span></text:p>
      <text:p text:style-name="P49"><text:span text:style-name="T50">1.2.2</text:span><text:span text:style-name="T51">.<text:s/></text:span><text:span text:style-name="T52">furosemide 5 %</text:span><text:span text:style-name="T53">, injekcinis tirpalas (Alfasan International B. V., Olandija, RV 98/0755/7;</text:span></text:p>
      <text:p text:style-name="P54"><text:span text:style-name="T55">1.2.3</text:span><text:span text:style-name="T56">.<text:s/></text:span><text:span text:style-name="T57">Lincomycin-Spectinomycin</text:span><text:span text:style-name="T58">, injekcinis<text:s/></text:span><text:span text:style-name="T59">tirpalas (Alfasan International B. V., Olandija, RV 98/0760/7);</text:span></text:p>
      <text:p text:style-name="P60"><text:span text:style-name="T61">1.2.4</text:span><text:span text:style-name="T62">.<text:s/></text:span><text:span text:style-name="T63">oxytetracycline 10 %</text:span><text:span text:style-name="T64">, injekcinis tirpalas (Alfasan International B. V., Olandija, RV 98/0643/1;</text:span></text:p>
      <text:p text:style-name="P65"><text:span text:style-name="T66">1.2.5</text:span><text:span text:style-name="T67">.<text:s/></text:span><text:span text:style-name="T68">Vitamin B complex</text:span><text:span text:style-name="T69">, injekcinis tirpalas (Alfasan International B. V., Oland</text:span><text:span text:style-name="T70">ija, RV 98/0644/1);</text:span></text:p>
      <text:p text:style-name="P71"><text:span text:style-name="T72">1.2.6</text:span><text:span text:style-name="T73">.<text:s/></text:span><text:span text:style-name="T74">Xylazine 2 %</text:span><text:span text:style-name="T75">, injekcinis tirpalas (Alfasan International B. V., Olandija, RV 98/0757/7);</text:span></text:p>
      <text:p text:style-name="P76"><text:span text:style-name="T77">1.2.7</text:span><text:span text:style-name="T78">. Bolfo<text:s/></text:span><text:span text:style-name="T79">antkaklis</text:span><text:span text:style-name="T80"><text:s/></text:span><text:span text:style-name="T81">nuo blusų katėms ir mažiems šunims</text:span><text:span text:style-name="T82">;</text:span><text:span text:style-name="T83"><text:s/></text:span><text:span text:style-name="T84">Bolfo<text:s/></text:span><text:span text:style-name="T85">antkaklis</text:span><text:span text:style-name="T86"><text:s/></text:span><text:span text:style-name="T87">nuo blusų dideliems šunims (Bayer Health Care AG, Vokieti</text:span><text:span text:style-name="T88">ja, RV 2000/0077);</text:span></text:p>
      <text:p text:style-name="P89"><text:span text:style-name="T90">1.2.8</text:span><text:span text:style-name="T91">. Bolfo<text:s/></text:span><text:span text:style-name="T92">milteliai</text:span><text:span text:style-name="T93"><text:s/></text:span><text:span text:style-name="T94">nuo blusų (Bayer Health Care AG, Vokietija, RV 2000/0080);</text:span></text:p>
      <text:p text:style-name="P95"><text:span text:style-name="T96">1.2.9</text:span><text:span text:style-name="T97">.<text:s/></text:span><text:span text:style-name="T98">Bolfo<text:s/></text:span><text:span text:style-name="T99">purškalas</text:span><text:span text:style-name="T100"><text:s/></text:span><text:span text:style-name="T101">nuo blusų (Bayer Health Care AG, Vokietija, RV 2000/0081);</text:span></text:p>
      <text:p text:style-name="P102"><text:span text:style-name="T103">1.2.10</text:span><text:span text:style-name="T104">.<text:s/></text:span><text:span text:style-name="T105">Drontal plus</text:span><text:span text:style-name="T106">, tabletės (Bayer Health Care AG,<text:s/></text:span><text:span text:style-name="T107">Vokietija, RV 2000/0146);</text:span></text:p>
      <text:p text:style-name="P108"><text:span text:style-name="T109">1.2.11</text:span><text:span text:style-name="T110">.<text:s/></text:span><text:span text:style-name="T111">Poulvac Bursine 2</text:span><text:span text:style-name="T112">, gyva liofilizuota vakcina geriamajam ar purškiamajam tirpalui ruošti (Fort Dodge Animal Health Holland, Olandija, RV 2000/1095/8);</text:span></text:p>
      <text:p text:style-name="P113"><text:span text:style-name="T114">1.2.12</text:span><text:span text:style-name="T115">.<text:s/></text:span><text:span text:style-name="T116">Poulvac ND Hitchner B1</text:span><text:span text:style-name="T117">, gyva liofilizuota vakcina (Fort<text:s/></text:span><text:span text:style-name="T118">Dodge Animal Health Holland, Olandija, RV 99/0972/7);</text:span></text:p>
      <text:p text:style-name="P119"><text:span text:style-name="T120">1.2.13</text:span><text:span text:style-name="T121">.<text:s/></text:span><text:span text:style-name="T122">Febrivac 3-Plus</text:span><text:span text:style-name="T123">, inaktyvuota vakcina, injekcinė suspensija (Impfstoffwerk Dessau-Tornau GmbH, Vokietija, RV 2000/1166/1);</text:span></text:p>
      <text:p text:style-name="P124"><text:span text:style-name="T125">1.2.14</text:span><text:span text:style-name="T126">.<text:s/></text:span><text:span text:style-name="T127">Febrivac 3-Plus D</text:span><text:span text:style-name="T128">, inaktyvuota vakcina, injekcinė suspen</text:span><text:span text:style-name="T129">sija ir gyva liofilizuota vakcina (Impfstoffwerk Dessau-Tornau GmbH, Vokietija, RV 2000/1167/);</text:span></text:p>
      <text:p text:style-name="P130"><text:span text:style-name="T131">1.2.15</text:span><text:span text:style-name="T132">.<text:s/></text:span><text:span text:style-name="T133">egocin la,<text:s/></text:span><text:span text:style-name="T134">injekcinis tirpalas (KRKA d. d., Slovėnija, RV 2000/0123/2);</text:span></text:p>
      <text:p text:style-name="P135"><text:span text:style-name="T136">1.2.16</text:span><text:span text:style-name="T137">.<text:s/></text:span><text:span text:style-name="T138">egocin 20 %,<text:s/></text:span><text:span text:style-name="T139">geriamieji</text:span><text:span text:style-name="T140"><text:s/></text:span><text:span text:style-name="T141">milteliai (KRKA d. d., Slovėnija, RV 200</text:span><text:span text:style-name="T142">0/0124/2);</text:span></text:p>
      <text:p text:style-name="P143"><text:span text:style-name="T144">1.2.17</text:span><text:span text:style-name="T145">.<text:s/></text:span><text:span text:style-name="T146">enroxil<text:s/></text:span><text:span text:style-name="T147">50 mg/ml,</text:span><text:span text:style-name="T148"><text:s/></text:span><text:span text:style-name="T149">injekcinis tirpalas (KRKA d. d., Slovėnija, RV 2000/0125/2);</text:span></text:p>
      <text:p text:style-name="P150"><text:span text:style-name="T151">1.2.18</text:span><text:span text:style-name="T152">.<text:s/></text:span><text:span text:style-name="T153">enroxil<text:s/></text:span><text:span text:style-name="T154">100 mg/ml,</text:span><text:span text:style-name="T155"><text:s/></text:span><text:span text:style-name="T156">injekcinis tirpalas (KRKA d. d., Slovėnija, RV 2000/0125/2);</text:span></text:p>
      <text:p text:style-name="P157"><text:span text:style-name="T158">1.2.19</text:span><text:span text:style-name="T159">.<text:s/></text:span><text:span text:style-name="T160">enroxil<text:s/></text:span><text:span text:style-name="T161">100 mg/ml,</text:span><text:span text:style-name="T162"><text:s/></text:span><text:span text:style-name="T163">geriamasis tirpalas paukščiams<text:s/></text:span><text:span text:style-name="T164">(KRKA d. d., Slovėnija, RV 2000/0147/2);</text:span></text:p>
      <text:p text:style-name="P165"><text:span text:style-name="T166">1.2.20</text:span><text:span text:style-name="T167">.<text:s/></text:span><text:span text:style-name="T168">enroxil<text:s/></text:span><text:span text:style-name="T169">5 g/100 g,</text:span><text:span text:style-name="T170"><text:s/></text:span><text:span text:style-name="T171">vaistinis premiksas, milteliai (KRKA d. d., Slovėnija, RV 2000/0148/2);</text:span></text:p>
      <text:p text:style-name="P172"><text:span text:style-name="T173">1.2.21</text:span><text:span text:style-name="T174">. T</text:span><text:span text:style-name="T175">risulfon,<text:s/></text:span><text:span text:style-name="T176">geriamoji suspensija (KRKA d. d., Slovėnija, RV 2000/1135);</text:span></text:p>
      <text:p text:style-name="P177"><text:span text:style-name="T178">1.2.22</text:span><text:span text:style-name="T179">.<text:s/></text:span><text:span text:style-name="T180">gallivac reo,<text:s/></text:span><text:span text:style-name="T181">gyva liofilizuota vakcina ir tirpiklis (Merial Italia S. p. A., Italija, RV 2000/1120/1);</text:span></text:p>
      <text:p text:style-name="P182"><text:span text:style-name="T183">1.2.23</text:span><text:span text:style-name="T184">.<text:s/></text:span><text:span text:style-name="T185">ferrovet,<text:s/></text:span><text:span text:style-name="T186">injekcinis tirpalas (Vetoquinol Biowet Sp. z o. o., Lenkija, RV 2000/1118/1);</text:span></text:p>
      <text:p text:style-name="P187"><text:span text:style-name="T188">1.2.24</text:span><text:span text:style-name="T189">.<text:s/></text:span><text:span text:style-name="T190">Levamizol 8 %,<text:s/></text:span><text:span text:style-name="T191">geriamieji milteliai (Vetoquinol Biowet</text:span><text:span text:style-name="T192"><text:s/>Sp. z o. o., Lenkija,<text:s/></text:span><text:span text:style-name="T193">RV 99/0116/8</text:span><text:span text:style-name="T194">);</text:span></text:p>
      <text:p text:style-name="P195"><text:span text:style-name="T196">1.3</text:span><text:span text:style-name="T197">. pakeisti registruoto veterinarinio vaisto<text:s/></text:span><text:span text:style-name="T198">Calcium-Gluconat 38 % cum Phosphor</text:span><text:span text:style-name="T199">, injekcinis tirpalas (Atarost Allg. Tierarzneimittel-Fabrik Dr. U. Böhmer Nachf. GmbH+Co., Vokietija,<text:s/></text:span><text:span text:style-name="T200">RV 2001/0004/6</text:span><text:span text:style-name="T201">), registruoto</text:span><text:span text:style-name="T202">ją iš Atarost Allg. Tierarzneimittel-Fabrik Dr. U. Böhmer Nachf. GmbH+Co., Vokietija, į Kon-Pharma Handels GmbH, Vokietija;</text:span></text:p>
      <text:p text:style-name="P203"><text:span text:style-name="T204">1.4</text:span><text:span text:style-name="T205">. pakeisti registruoto veterinarinio vaisto<text:s/></text:span><text:span text:style-name="T206">C-B Gluconat Lösung</text:span><text:span text:style-name="T207">, injekcinis tirpalas (Bela-Pharm GmbH, Vokietija, RV 2002/010</text:span><text:span text:style-name="T208">1/1), pavadinimą į<text:s/></text:span><text:span text:style-name="T209">c-b-gluconat 24 % plus 6 %</text:span><text:span text:style-name="T210">, injekcinis tirpalas, ir iš jo sudėties išbraukti geležies glicerofosfatą, mangano chloridą, cinko chloridą ir kalio jodidą;</text:span></text:p>
      <text:p text:style-name="P211"><text:span text:style-name="T212">1.5</text:span><text:span text:style-name="T213">. pakeisti registruoto veterinarinio vaisto<text:s/></text:span><text:span text:style-name="T214">Vitamin B Komplex mit Leberextrakt</text:span><text:span text:style-name="T215">, injekcinis tirpalas (Bela-Pharm GmbH, Vokietija, RV 2002/0129/1), pavadinimą į<text:s/></text:span><text:span text:style-name="T216">vitamin B complex</text:span><text:span text:style-name="T217">, injekcinis tirpalas, ir iš jo sudėties išbraukti kepenų ekstraktą bei atnaujinti VCS tekstą pagal pateiktus duomenis;</text:span></text:p>
      <text:p text:style-name="P218"><text:span text:style-name="T219">1.6</text:span><text:span text:style-name="T220">. pakeisti registruotų veterina</text:span><text:span text:style-name="T221">rinių vaistų<text:s/></text:span><text:span text:style-name="T222">Fuciderm</text:span><text:span text:style-name="T223">, odos gelis (Leo Animal Health, Danija,<text:s/></text:span><text:span text:style-name="T224">RV 2004/1626</text:span><text:span text:style-name="T225">),<text:s/></text:span><text:span text:style-name="T226">fucidin comp</text:span><text:span text:style-name="T227">, ausų lašai, suspensija (Leo Animal Health, Danija,<text:s/></text:span><text:span text:style-name="T228">RV 2002/0539/1),<text:s/></text:span><text:span text:style-name="T229">ir<text:s/></text:span><text:span text:style-name="T230">perlutex</text:span><text:span text:style-name="T231">, tabletės (Leo Animal Health, Danija,<text:s/></text:span><text:span text:style-name="T232">RV 2002/97/0537</text:span><text:span text:style-name="T233">), registruotojo pavadinimą į Ve</text:span><text:span text:style-name="T234">tXX A/S, Danija;</text:span></text:p>
      <text:p text:style-name="P235"><text:span text:style-name="T236">1.7</text:span><text:span text:style-name="T237">. papildyti registruoto veterinarinio vaisto<text:s/></text:span><text:span text:style-name="T238">clamoxyl metritis</text:span><text:span text:style-name="T239">, gimdos suspensija (Pfizer Animal Health, Belgija, RV 2001/1242/4), sąranką duomenimis apie veikliosios medžiagos smulkinimo proceso vietos keitimą iš GSK, Worthing, Jun</text:span><text:span text:style-name="T240">gtinė Karalystė, į Pfizer Italia S. r. l., Latina, Italija;</text:span></text:p>
      <text:p text:style-name="P241"><text:span text:style-name="T242">1.8</text:span><text:span text:style-name="T243">. pakeisti registruotos veterinarinės vakcinos<text:s/></text:span><text:span text:style-name="T244">Respisure one EU</text:span><text:span text:style-name="T245">, inaktyvuota vakcina, injekcinė emulsija (Pfizer Animal Health, Belgija, RV 2003/1573), charakteristikų santraukos savybių sk</text:span><text:span text:style-name="T246">yriuje žodžius iš „Imunitetas po vakcinacijos susiformuoja praėjus 3 savaitėms ir...“ į „Imunitetas po vakcinacijos susiformuoja praėjus 2 sav. ir...“;</text:span></text:p>
      <text:p text:style-name="P247"><text:span text:style-name="T248">1.9</text:span><text:span text:style-name="T249">. papildyti registruoto veterinarinio vaisto<text:s/></text:span><text:span text:style-name="T250">clamoxyl LA injection</text:span><text:span text:style-name="T251">, suspensija (Pfizer Italian S.</text:span><text:span text:style-name="T252"><text:s/>p. A., Italija, RV 2000/1161/2), sąranką duomenimis apie veikliosios medžiagos smulkinimo proceso vietos keitimą iš GSK, Worthing, Jungtinė Karalystė, į Pfizer Italia S. r. l., Latina, Italija;</text:span></text:p>
      <text:p text:style-name="P253"><text:span text:style-name="T254">1.10</text:span><text:span text:style-name="T255">. papildyti registruotų veterinarinių vaistų<text:s/></text:span><text:span text:style-name="T256">Synulox<text:s/></text:span><text:span text:style-name="T257">tabl 50 mg, 250 mg, 500 mg, tabletės (Pfizer Oy Animal Health, Suomija, RV 2000/1094/8), sąranką duomenimis apie veikliosios medžiagos smulkinimo proceso vietos keitimą iš GSK, Worthing, Jungtinė Karalystė, į Pfizer Italia S. r. l., Latina, Italija;</text:span></text:p>
      <text:p text:style-name="P258"><text:span text:style-name="T259">1.11</text:span><text:span text:style-name="T260">. pakeisti registruoto veterinarinio vaisto<text:s/></text:span><text:span text:style-name="T261">karbaseptas</text:span><text:span text:style-name="T262">, odos tepalas (UAB „Ruvera“, Lietuva, RV 2003/1515/1), tinkamumo laiką iš 1 metų į 2 metus, pakuotę iš „tamsūs stikliniai arba plastmasiniai indeliai po 100, 250, 500 g arba 1, 10 ir 20 kg“ į „tamsū</text:span><text:span text:style-name="T263">s stikliniai arba plastmasiniai indeliai po 100, 150, 200, 250, 500 g arba plastmasiniai kibirėliai po 1, 10, 18 ir 20 kg“ bei indikacijas iš „Šunims, katėms, arkliams, sergantiems odos, minkštųjų audinių uždegimu, patinus tešmeniui, esant nekrotizuotoms,<text:s/></text:span><text:span text:style-name="T264">pūlingoms žaizdoms, gydyti bei naudotinas kaip papildoma antiuždegiminė priemonė sergant mastitu“ į „Galvijams, arkliams, šunims ir katėms,<text:s/></text:span><text:soft-page-break/><text:span text:style-name="T265">esant odos, minkštųjų audinių, sausgyslių ir sąnarių uždegimui, patempimui, sumušimui, patinus tešmeniui, esant nekr</text:span><text:span text:style-name="T266">otizuotoms, pūlingoms žaizdoms, gydyti bei kaip papildoma priemonė sergant mastitu“;</text:span></text:p>
      <text:p text:style-name="P267"><text:span text:style-name="T268">1.12</text:span><text:span text:style-name="T269">. veterinarinių preparatų registravimo skyriui perrašyti registracijos liudijimus, papildyti ir pakeisti informaciją Valstybiniame veterinarinių vaistų registre.</text:span></text:p>
      <text:p text:style-name="P270"><text:span text:style-name="T271">2</text:span><text:span text:style-name="T272">.<text:s/></text:span><text:span text:style-name="T273">Pavedu</text:span><text:span text:style-name="T274"><text:s/>įsakymo vykdymą kontroliuoti Veterinarinių preparatų registravimo skyriui.</text:span></text:p>
      <text:p text:style-name="P275"/>
      <text:p text:style-name="P276"/>
      <text:p text:style-name="P277">VIRŠININKAS<text:tab/>JUOZAS JOKIMAS</text:p>
      <text:p text:style-name="P278"><text:span text:style-name="T2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13:00Z</meta:creation-date>
    <dc:date>2015-08-06T01:13:00Z</dc:date>
    <meta:template xlink:href="Normal" xlink:type="simple"/>
    <meta:editing-cycles>2</meta:editing-cycles>
    <meta:editing-duration>PT0S</meta:editing-duration>
    <meta:document-statistic meta:page-count="3" meta:paragraph-count="56" meta:word-count="937" meta:character-count="7202" meta:row-count="203" meta:non-whitespace-character-count="6321"/>
  </office:meta>
</office:document-meta>
</file>