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ableColumn47" style:family="table-column">
      <style:table-column-properties style:column-width="0.6527in" style:use-optimal-column-width="false"/>
    </style:style>
    <style:style style:name="TableColumn48" style:family="table-column">
      <style:table-column-properties style:column-width="1.7916in" style:use-optimal-column-width="false"/>
    </style:style>
    <style:style style:name="TableColumn49" style:family="table-column">
      <style:table-column-properties style:column-width="2.6666in" style:use-optimal-column-width="false"/>
    </style:style>
    <style:style style:name="TableColumn50" style:family="table-column">
      <style:table-column-properties style:column-width="1.1875in" style:use-optimal-column-width="false"/>
    </style:style>
    <style:style style:name="Table46" style:family="table">
      <style:table-properties style:width="6.2986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weight="bold" style:font-weight-asian="bold" style:font-weight-complex="bold" fo:font-size="11pt" style:font-size-asian="11pt"/>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ableColumn169" style:family="table-column">
      <style:table-column-properties style:column-width="0.6548in" style:use-optimal-column-width="false"/>
    </style:style>
    <style:style style:name="TableColumn170" style:family="table-column">
      <style:table-column-properties style:column-width="1.8791in" style:use-optimal-column-width="false"/>
    </style:style>
    <style:style style:name="TableColumn171" style:family="table-column">
      <style:table-column-properties style:column-width="2.3881in" style:use-optimal-column-width="false"/>
    </style:style>
    <style:style style:name="TableColumn172" style:family="table-column">
      <style:table-column-properties style:column-width="1.3763in" style:use-optimal-column-width="false"/>
    </style:style>
    <style:style style:name="Table168" style:family="table">
      <style:table-properties style:width="6.2986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fo:font-size="11pt" style:font-size-asian="11pt"/>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ableColumn269" style:family="table-column">
      <style:table-column-properties style:column-width="0.6548in" style:use-optimal-column-width="false"/>
    </style:style>
    <style:style style:name="TableColumn270" style:family="table-column">
      <style:table-column-properties style:column-width="1.8791in" style:use-optimal-column-width="false"/>
    </style:style>
    <style:style style:name="TableColumn271" style:family="table-column">
      <style:table-column-properties style:column-width="2.3881in" style:use-optimal-column-width="false"/>
    </style:style>
    <style:style style:name="TableColumn272" style:family="table-column">
      <style:table-column-properties style:column-width="1.3763in" style:use-optimal-column-width="false"/>
    </style:style>
    <style:style style:name="Table268" style:family="table">
      <style:table-properties style:width="6.298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style:tab-stops>
          <style:tab-stop style:type="right" style:position="6.2993in"/>
        </style:tab-stops>
      </style:paragraph-properties>
    </style:style>
    <style:style style:name="P368" style:parent-style-name="Normal" style:family="paragraph">
      <style:paragraph-properties>
        <style:tab-stops>
          <style:tab-stop style:type="right" style:position="6.2993in"/>
        </style:tab-stops>
      </style:paragraph-properties>
    </style:style>
    <style:style style:name="P369" style:parent-style-name="Normal" style:family="paragraph">
      <style:paragraph-properties>
        <style:tab-stops>
          <style:tab-stop style:type="right" style:position="6.2993in"/>
        </style:tab-stops>
      </style:paragraph-properties>
    </style:style>
    <style:style style:name="P37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ULTŪROS MINISTRO<text:s/></text:p>
      <text:p text:style-name="P3">ĮSAKYMAS</text:p>
      <text:p text:style-name="P4"/>
      <text:p text:style-name="P5">DĖL LIETUVOS RESPUBLIKOS KULTŪROS MINISTRO 2006 M. LAPKRIČIO 10 D. ĮSAKYMO NR. ĮV-615 „DĖL LIETUVOS RESPUBLIKOS VALSTYBĖS BIUDŽETO ASIGNAVIMŲ IR NACIONALINIO KINO RĖMIMO PROGRAMOS LĖŠŲ SKYRIMO KINO PROJEKTAMS TAISYKLIŲ, PARAIŠKŲ, SĄMATŲ, SUTARČIŲ, ATASKAITOS FORMŲ PATVIRTINIMO“ PAKEITIMO</text:p>
      <text:p text:style-name="P6"/>
      <text:p text:style-name="P7">2008 m. spalio 7 d. Nr. ĮV-479</text:p>
      <text:p text:style-name="P8">Vilnius</text:p>
      <text:p text:style-name="P9"/>
      <text:p text:style-name="P10"/>
      <text:p text:style-name="P11"><text:span text:style-name="T12">Pakeičiu</text:span><text:s/>Lietuvos Respublikos valstybės biudžeto asignavimų ir Nacionalinio kino rėmimo programos lėšų skyrimo kino projektams taisykles, patvirtintas Lietuvos Respublikos kultūros ministro 2006 m. lapkričio 10 d. įsakymu Nr. ĮV-615 „Dėl Lietuvos Respublikos valstybės biudžeto asignavimų ir Nacionalinio kino rėmimo programos lėšų skyrimo kino projektams taisyklių, paraiškų, sąmatų, sutarčių, ataskaitos formų patvirtinimo“ (Žin., 2006, Nr. 125-4772; 2007, Nr. 133-5412):</text:p>
      <text:p text:style-name="P13">1. Įrašau 2.1 punkte po žodžio „suma“ žodžius „arba finansavimas visai neskirtas“.</text:p>
      <text:p text:style-name="P14">2. Išdėstau 2.3<text:s/>punktą taip:</text:p>
      <text:p text:style-name="P15">„2.3. į filmą parduotų bilietų skaičius per vienerius kalendorinius metus nuo filmo premjeros yra ne mažesnis nei 20 000 vienetų arba filmas buvo rodytas oficialioje Konkursinėje vaidybinių filmų, arba dokumentinių ir animacinių bei trumpametražių filmų festivalių (pagal Tarptautinės kino prodiuserių asociacijos federacijos FIAPF akredituotus sąrašus) programoje, arba buvo nominuotas Europos kino akademijos, Amerikos kino akademijos, Amerikos režisierių gildijos, „Auksinio gaublio“, Didžiosios Britanijos kino ir televizijos meno akademijos apdovanojimui.“</text:p>
      <text:p text:style-name="P16">3. Įrašau 6 punkte po žodžio „metus“ žodžius „IV ketvirčio pradžioje“.</text:p>
      <text:p text:style-name="P17">4. Išdėstau 10 punktą taip:</text:p>
      <text:p text:style-name="P18">„10. Projektas, kuriam nebuvo skirtas dalinis finansavimas ar kompensavimas, pakoreguotas gali būti pakartotinai teikiamas kitais kalendoriniais metais, tačiau ne daugiau nei 3 kartus iš eilės.“</text:p>
      <text:p text:style-name="P19">5. Įrašau 12 punkte vietoj žodžių „tituliniame lape pažymėtos žyma „Kopija“ žodžius „elektroninėje laikmenoje (CD, DVD) su nuskenuota paraiška ir pridedamais dokumentais. Ant kiekvienos elektroninės laikmenos turi būti nurodytas pareiškėjas, projekto pavadinimas ir žyma „Kopija“.</text:p>
      <text:p text:style-name="P20">6. Išdėstau 13 punktą taip:</text:p>
      <text:p text:style-name="P21">„13. Paraiškos siunčiamos paštu (galioja pašto spaude nurodyta data) į Ministeriją (J. Basanavičiaus g. 5, LT-01118 Vilnius). Ant voko būtina nurodyti: „Profesionalaus meno skyriui, Kino srities projektų konkursui“.“</text:p>
      <text:p text:style-name="P22">7. Įrašau 14.3.7 punkte vietoj žodžių „ketinimo protokolo“ žodžius „preliminarios sutarties<text:s/><text:span text:style-name="T23">(</text:span><text:span text:style-name="T24">deal memo</text:span><text:span text:style-name="T25">)“.</text:span></text:p>
      <text:p text:style-name="P26">8. Įrašau 14.7.3 punkte po žodžio „asociacijos,“ žodžius „Kino industrijos asociacijos,“.</text:p>
      <text:p text:style-name="P27">9. Išdėstau 15 punktą taip:</text:p>
      <text:p text:style-name="P28">„15. Paraiška neteikiama svarstyti, jeigu:</text:p>
      <text:p text:style-name="P29">15.1. užpildyta nesilaikant šiose Taisyklėse nurodytų reikalavimų;</text:p>
      <text:p text:style-name="P30">15.2. pateikta pasibaigus Ministerijos nustatytam paraiškų priėmimo terminui;</text:p>
      <text:p text:style-name="P31">15.3. nėra pridėti šiose Taisyklėse nurodyti būtini papildomi dokumentai;</text:p>
      <text:p text:style-name="P32">15.4. Pareiškėjas nustatyta tvarka neatsiskaitė arba atsiskaitė pavėluotai už ankstesniais metais iš valstybės biudžeto ir/ar Nacionalinio kino rėmimo programos lėšų dalinai<text:s/><text:soft-page-break/>finansuotus projektus arba buvo nustatyta, kad gautos lėšos panaudotos ne pagal Pareiškėjo pateiktą ir Ministerijos patvirtintą projekto išlaidų sąmatą;</text:p>
      <text:p text:style-name="P33">15.5. Projekto pagrindiniai kūrėjai ir (arba) prodiuseris yra Kino tarybos nariai.“</text:p>
      <text:p text:style-name="P34">10. Išdėstau 25 punktą taip:</text:p>
      <text:p text:style-name="P35">„25. Prieš pradedant svarstyti paraiškas Kino tarybos nariai turi informuoti raštu Priemonės vykdytoją apie galimą privačių ir viešų interesų konfliktą. Kino tarybos narys turi nusišalinti nuo paraiškos vertinimo, jeigu jis:</text:p>
      <text:p text:style-name="P36">25.1. gauna atlyginimą iš Pareiškėjo;</text:p>
      <text:p text:style-name="P37">25.2. yra paraišką teikiančio juridinio asmens dalyvis, valdymo organas ir (arba) jo narys;</text:p>
      <text:p text:style-name="P38">25.3. yra susijęs giminystės ryšiais su paraišką teikiančio juridinio asmens dalyviu, valdymo organu, nariu ir (arba) su projekto kūrybinės grupės nariu;</text:p>
      <text:p text:style-name="P39">25.4. dalyvauja arba ketina dalyvauti Pareiškėjo projekte.“</text:p>
      <text:p text:style-name="P40">11. Papildau 26 punktą sakiniu „Kino taryba atmeta paraišką, su kuria susijęs Kino tarybos narys.“</text:p>
      <text:p text:style-name="P41">12. Išdėstau 28 punktą taip:</text:p>
      <text:p text:style-name="P42">„28. Projektų dėl dalinio finansavimo ir kompensavimo svarstymas vyksta pagal Kino tarybos darbo reglamentą. Vertinant projektus jiems suteikiami balai nuo 0 iki 5 (kai 0 – projektas neatitinka kriterijaus; 1 – projektas silpnai atitinka kriterijų; 2 – projektas silpniau nei vidutiniškai atitinka kriterijų; 3 – projektas vidutiniškai atitinka kriterijų; 4 – projektas gerai atitinka kriterijų; 5 – projektas puikiai atitinka kriterijų) pagal šiose Taisyklėse nustatytus vertinimo kriterijus. Kino tarybos nustatyti projektų reitingai yra viešai skelbiami Ministerijos internetiniame puslapyje kartu su kultūros ministro įsakymu skirti lėšas patvirtintiems projektams dėl dalinio finansavimo ar kompensavimo.“</text:p>
      <text:p text:style-name="P43">13. Išdėstau 29 punkto 1 lentelę taip:</text:p>
      <text:p text:style-name="P44">„1 lentelė. Filmo gamybos parengiamųjų darbų, filmo gamybos, filmo tęstinės gamybos projekto dėl dalinio finansavimo vertinima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 Nr.</text:span></text:p>
            </table:table-cell>
            <table:table-cell table:style-name="TableCell55">
              <text:p text:style-name="P56"><text:span text:style-name="T57">Projekto pavadinimas</text:span></text:p>
            </table:table-cell>
            <table:table-cell table:style-name="TableCell58">
              <text:p text:style-name="P59"><text:span text:style-name="T60">Vertinimo kriterijus</text:span></text:p>
            </table:table-cell>
            <table:table-cell table:style-name="TableCell61">
              <text:p text:style-name="P62"><text:span text:style-name="T63">Skirtas balų skaičius</text:span></text:p>
            </table:table-cell>
          </table:table-row>
        </table:table-header-rows>
        <table:table-row table:style-name="TableRow64">
          <table:table-cell table:style-name="TableCell65">
            <text:p text:style-name="P66">1.</text:p>
          </table:table-cell>
          <table:table-cell table:style-name="TableCell67">
            <text:p text:style-name="P68"/>
          </table:table-cell>
          <table:table-cell table:style-name="TableCell69">
            <text:p text:style-name="P70">Projekto atitikimas prioritetui „Projekto kultūrinė, nacionalinė ir humanistinė svarba“</text:p>
          </table:table-cell>
          <table:table-cell table:style-name="TableCell71">
            <text:p text:style-name="P72"/>
          </table:table-cell>
        </table:table-row>
        <table:table-row table:style-name="TableRow73">
          <table:table-cell table:style-name="TableCell74">
            <text:p text:style-name="P75">2.</text:p>
          </table:table-cell>
          <table:table-cell table:style-name="TableCell76">
            <text:p text:style-name="P77"/>
          </table:table-cell>
          <table:table-cell table:style-name="TableCell78">
            <text:p text:style-name="P79">Projekto atitikimas Kino įstatyme numatytam prioritetui „Bendra filmų gamyba“</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
          </table:table-cell>
          <table:table-cell table:style-name="TableCell87">
            <text:p text:style-name="P88">Projekto atitikimas prioritetui „Esamą arba numatomą gauti papildomą finansavimą iš Europos Sąjungos ir Europos Tarybos programų ir fondų, remiančių kinematografinių ir audiovizualinių darbų gamybą ir platinimą, kurių narė yra Lietuvos Respublika, ir (arba) iš kitų fondų ir programų patvirtinančių dokumentų buvimas</text:p>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
          </table:table-cell>
          <table:table-cell table:style-name="TableCell96">
            <text:p text:style-name="P97">Projekto temos ir pagrindinės idėjos aktualumas ir originalumas</text:p>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Projekto finansavimo plano pagrįstumas ir realistiškumas</text:p>
          </table:table-cell>
          <table:table-cell table:style-name="TableCell107">
            <text:p text:style-name="P108"/>
          </table:table-cell>
        </table:table-row>
        <table:table-row table:style-name="TableRow109">
          <table:table-cell table:style-name="TableCell110">
            <text:p text:style-name="P111">6.</text:p>
          </table:table-cell>
          <table:table-cell table:style-name="TableCell112">
            <text:p text:style-name="P113"/>
          </table:table-cell>
          <table:table-cell table:style-name="TableCell114">
            <text:p text:style-name="P115">Projekto išlaidų sąmatos pagrįstumas ir tikslumas</text:p>
          </table:table-cell>
          <table:table-cell table:style-name="TableCell116">
            <text:p text:style-name="P117"/>
          </table:table-cell>
        </table:table-row>
        <table:table-row table:style-name="TableRow118">
          <table:table-cell table:style-name="TableCell119">
            <text:p text:style-name="P120">7.</text:p>
          </table:table-cell>
          <table:table-cell table:style-name="TableCell121">
            <text:p text:style-name="P122"/>
          </table:table-cell>
          <table:table-cell table:style-name="TableCell123">
            <text:p text:style-name="P124">Projekto pagrindinių kūrėjų patirtis ir profesionalumas</text:p>
          </table:table-cell>
          <table:table-cell table:style-name="TableCell125">
            <text:p text:style-name="P126"/>
          </table:table-cell>
        </table:table-row>
        <text:soft-page-break/>
        <table:table-row table:style-name="TableRow127">
          <table:table-cell table:style-name="TableCell128">
            <text:p text:style-name="P129">8.</text:p>
          </table:table-cell>
          <table:table-cell table:style-name="TableCell130">
            <text:p text:style-name="P131"/>
          </table:table-cell>
          <table:table-cell table:style-name="TableCell132">
            <text:p text:style-name="P133">Projekto platinimo ir sklaidos plano profesionalumas</text:p>
          </table:table-cell>
          <table:table-cell table:style-name="TableCell134">
            <text:p text:style-name="P135"/>
          </table:table-cell>
        </table:table-row>
        <table:table-row table:style-name="TableRow136">
          <table:table-cell table:style-name="TableCell137">
            <text:p text:style-name="P138">9.</text:p>
          </table:table-cell>
          <table:table-cell table:style-name="TableCell139">
            <text:p text:style-name="P140"/>
          </table:table-cell>
          <table:table-cell table:style-name="TableCell141">
            <text:p text:style-name="P142">Projekto parengimo profesionalumas</text:p>
          </table:table-cell>
          <table:table-cell table:style-name="TableCell143">
            <text:p text:style-name="P144"/>
          </table:table-cell>
        </table:table-row>
        <table:table-row table:style-name="TableRow145">
          <table:table-cell table:style-name="TableCell146">
            <text:p text:style-name="P147">10.</text:p>
          </table:table-cell>
          <table:table-cell table:style-name="TableCell148">
            <text:p text:style-name="P149"/>
          </table:table-cell>
          <table:table-cell table:style-name="TableCell150">
            <text:p text:style-name="P151">Kitų pareiškėjo vykdytų kino projektų profesionalumas ir sėkmė</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Bendra balų suma</text:p>
            <text:p text:style-name="P159">(galima didžiausia balų suma – 50)</text:p>
          </table:table-cell>
          <table:table-cell table:style-name="TableCell160">
            <text:p text:style-name="P161"/>
          </table:table-cell>
          <table:table-cell table:style-name="TableCell162">
            <text:p text:style-name="P163"/>
          </table:table-cell>
        </table:table-row>
      </table:table>
      <text:p text:style-name="P164"/>
      <text:p text:style-name="P165">14. Išdėstau 30 punkto 2 lentelę taip:</text:p>
      <text:p text:style-name="P166">„2 lentelė. Nacionalinio ir bendros gamybos filmo sklaidos Lietuvoje ir užsienyje projekto dėl dalinio finansavimo vertinima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ext:p text:style-name="P177">Projekto pavadinimas</text:p>
            </table:table-cell>
            <table:table-cell table:style-name="TableCell178">
              <text:p text:style-name="P179">Vertinimo kriterijus</text:p>
            </table:table-cell>
            <table:table-cell table:style-name="TableCell180">
              <text:p text:style-name="P181">Skirtas balų skaičius</text:p>
            </table:table-cell>
          </table:table-row>
        </table:table-header-rows>
        <table:table-row table:style-name="TableRow182">
          <table:table-cell table:style-name="TableCell183">
            <text:p text:style-name="P184">1.</text:p>
          </table:table-cell>
          <table:table-cell table:style-name="TableCell185">
            <text:p text:style-name="P186"/>
          </table:table-cell>
          <table:table-cell table:style-name="TableCell187">
            <text:p text:style-name="P188">Projekto atitikimas prioritetui „Projekto kultūrinė, nacionalinė ir humanistinė svarba“</text:p>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Projekto aktualumas</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
          </table:table-cell>
          <table:table-cell table:style-name="TableCell205">
            <text:p text:style-name="P206">Projekto įgyvendinimo plano profesionalumas</text:p>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
          </table:table-cell>
          <table:table-cell table:style-name="TableCell214">
            <text:p text:style-name="P215">Projekto finansavimo plano pagrįstumas ir realistiškumas</text:p>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
          </table:table-cell>
          <table:table-cell table:style-name="TableCell223">
            <text:p text:style-name="P224">Projekto išlaidų sąmatos pagrįstumas ir tikslumas</text:p>
          </table:table-cell>
          <table:table-cell table:style-name="TableCell225">
            <text:p text:style-name="P226"/>
          </table:table-cell>
        </table:table-row>
        <table:table-row table:style-name="TableRow227">
          <table:table-cell table:style-name="TableCell228">
            <text:p text:style-name="P229">6.</text:p>
          </table:table-cell>
          <table:table-cell table:style-name="TableCell230">
            <text:p text:style-name="P231"/>
          </table:table-cell>
          <table:table-cell table:style-name="TableCell232">
            <text:p text:style-name="P233">Projekto partnerių patirtis ir profesionalumas</text:p>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
          </table:table-cell>
          <table:table-cell table:style-name="TableCell241">
            <text:p text:style-name="P242">Projekto parengimo profesionalumas</text:p>
          </table:table-cell>
          <table:table-cell table:style-name="TableCell243">
            <text:p text:style-name="P244"/>
          </table:table-cell>
        </table:table-row>
        <table:table-row table:style-name="TableRow245">
          <table:table-cell table:style-name="TableCell246">
            <text:p text:style-name="P247">8.</text:p>
          </table:table-cell>
          <table:table-cell table:style-name="TableCell248">
            <text:p text:style-name="P249"/>
          </table:table-cell>
          <table:table-cell table:style-name="TableCell250">
            <text:p text:style-name="P251">Kitų pareiškėjo vykdytų kino projektų profesionalumas ir sėkmė</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Bendra balų suma</text:p>
            <text:p text:style-name="P259">(galima didžiausia balų suma – 40)</text:p>
          </table:table-cell>
          <table:table-cell table:style-name="TableCell260">
            <text:p text:style-name="P261"/>
          </table:table-cell>
          <table:table-cell table:style-name="TableCell262">
            <text:p text:style-name="P263"/>
          </table:table-cell>
        </table:table-row>
      </table:table>
      <text:p text:style-name="P264"/>
      <text:p text:style-name="P265">15. Išdėstau 31 punkto 3 lentelę taip:</text:p>
      <text:p text:style-name="P266">„3 lentelė. Pagaminto nacionalinio filmo gamybos projekto išlaidų dalinio kompensavimo vertinim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Projekto pavadinimas</text:p>
            </table:table-cell>
            <table:table-cell table:style-name="TableCell278">
              <text:p text:style-name="P279">Vertinimo kriterijus</text:p>
            </table:table-cell>
            <table:table-cell table:style-name="TableCell280">
              <text:p text:style-name="P281">Skirtas balų skaičius</text:p>
            </table:table-cell>
          </table:table-row>
        </table:table-header-rows>
        <table:table-row table:style-name="TableRow282">
          <table:table-cell table:style-name="TableCell283">
            <text:p text:style-name="P284">1.</text:p>
          </table:table-cell>
          <table:table-cell table:style-name="TableCell285">
            <text:p text:style-name="P286"/>
          </table:table-cell>
          <table:table-cell table:style-name="TableCell287">
            <text:p text:style-name="P288">Projekto atitikimas prioritetui „Projekto kultūrinė, nacionalinė ir humanistinė svarba“</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
          </table:table-cell>
          <table:table-cell table:style-name="TableCell296">
            <text:p text:style-name="P297">Projekto atitikimas Kino įstatyme numatytam prioritetui „Bendra filmų gamyba“</text:p>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304"/>
          </table:table-cell>
          <table:table-cell table:style-name="TableCell305">
            <text:p text:style-name="P306">Projekto meninė ir edukacinė vertė</text:p>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
          </table:table-cell>
          <table:table-cell table:style-name="TableCell314">
            <text:p text:style-name="P315">Projekto sklaidos profesionalumas</text:p>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
          </table:table-cell>
          <table:table-cell table:style-name="TableCell323">
            <text:p text:style-name="P324">Projekto faktinių išlaidų pagrįstumas</text:p>
          </table:table-cell>
          <table:table-cell table:style-name="TableCell325">
            <text:p text:style-name="P326"/>
          </table:table-cell>
        </table:table-row>
        <table:table-row table:style-name="TableRow327">
          <table:table-cell table:style-name="TableCell328">
            <text:p text:style-name="P329">6.</text:p>
          </table:table-cell>
          <table:table-cell table:style-name="TableCell330">
            <text:p text:style-name="P331"/>
          </table:table-cell>
          <table:table-cell table:style-name="TableCell332">
            <text:p text:style-name="P333">Projekto sklaida tarptautiniuose kino renginiuose, platinimo užsienyje rezultatai</text:p>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
          </table:table-cell>
          <table:table-cell table:style-name="TableCell341">
            <text:p text:style-name="P342">Projekto parengimo profesionalumas</text:p>
          </table:table-cell>
          <table:table-cell table:style-name="TableCell343">
            <text:p text:style-name="P344"/>
          </table:table-cell>
        </table:table-row>
        <text:soft-page-break/>
        <table:table-row table:style-name="TableRow345">
          <table:table-cell table:style-name="TableCell346">
            <text:p text:style-name="P347">8.</text:p>
          </table:table-cell>
          <table:table-cell table:style-name="TableCell348">
            <text:p text:style-name="P349"/>
          </table:table-cell>
          <table:table-cell table:style-name="TableCell350">
            <text:p text:style-name="P351">Kitų pareiškėjo vykdytų kino projektų profesionalumas ir sėkmė</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Bendra balų suma</text:p>
            <text:p text:style-name="P359">(galima didžiausia balų suma – 40)</text:p>
          </table:table-cell>
          <table:table-cell table:style-name="TableCell360">
            <text:p text:style-name="P361"/>
          </table:table-cell>
          <table:table-cell table:style-name="TableCell362">
            <text:p text:style-name="P363"/>
          </table:table-cell>
        </table:table-row>
      </table:table>
      <text:p text:style-name="P364"/>
      <text:p text:style-name="P365">16. Pripažįstu netekusiu galios 47 punktą.</text:p>
      <text:p text:style-name="P366">17. Buvusį 48 punktą laikau 47 punktu.</text:p>
      <text:p text:style-name="P367"/>
      <text:p text:style-name="P368"/>
      <text:p text:style-name="P369"/>
      <text:p text:style-name="P370">KULTŪROS MINISTRAS<text: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4-20T11:41:00Z</meta:creation-date>
    <dc:date>2017-04-20T11:41:00Z</dc:date>
    <meta:template xlink:href="Normal.dotm" xlink:type="simple"/>
    <meta:editing-cycles>2</meta:editing-cycles>
    <meta:editing-duration>PT0S</meta:editing-duration>
    <meta:document-statistic meta:page-count="4" meta:paragraph-count="192" meta:word-count="955" meta:character-count="7499" meta:row-count="518" meta:non-whitespace-character-count="6736"/>
  </office:meta>
</office:document-meta>
</file>