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end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color="#000000" fo:font-size="10pt" style:font-size-asian="10pt"/>
    </style:style>
    <style:style style:name="TableColumn34" style:family="table-column">
      <style:table-column-properties style:column-width="1.6166in"/>
    </style:style>
    <style:style style:name="TableColumn35" style:family="table-column">
      <style:table-column-properties style:column-width="2.4756in"/>
    </style:style>
    <style:style style:name="TableColumn36" style:family="table-column">
      <style:table-column-properties style:column-width="1.1048in"/>
    </style:style>
    <style:style style:name="TableColumn37" style:family="table-column">
      <style:table-column-properties style:column-width="1.4951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 style:min-row-height="0.1111in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 style:min-row-height="0.202in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 style:min-row-height="0.2604in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 style:min-row-height="0.2354in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 style:min-row-height="0.2305in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 style:min-row-height="0.2812in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 style:min-row-height="0.2326in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 style:min-row-height="0.3958in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min-row-height="0.2229in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 style:min-row-height="0.2458in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1354in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 style:min-row-height="0.2916in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 style:min-row-height="0.2812in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2319in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 style:min-row-height="0.25in"/>
    </style:style>
    <style:style style:name="TableCell2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 style:min-row-height="0.1979in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min-row-height="0.2312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 style:min-row-height="0.3854in"/>
    </style:style>
    <style:style style:name="TableCell2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 style:min-row-height="0.125in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min-row-height="0.25in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 style:min-row-height="0.2395in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 style:min-row-height="0.2277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 style:min-row-height="0.4062in"/>
    </style:style>
    <style:style style:name="TableCell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3534in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 style:min-row-height="0.2152in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1354in"/>
    </style:style>
    <style:style style:name="TableCell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2868in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 style:min-row-height="0.2395in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 style:min-row-height="0.2173in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 style:min-row-height="0.25in"/>
    </style:style>
    <style:style style:name="TableCell4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 style:min-row-height="0.2395in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 style:min-row-height="0.2395in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1222in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min-row-height="0.302in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 style:min-row-height="0.4062in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 style:min-row-height="0.1111in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 style:min-row-height="0.7604in"/>
    </style:style>
    <style:style style:name="TableCell4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min-row-height="0.3548in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 style:min-row-height="0.1562in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 style:min-row-height="0.1736in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 style:min-row-height="0.3541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4687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 style:min-row-height="0.5312in"/>
    </style:style>
    <style:style style:name="TableCell5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 style:min-row-height="0.1979in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 style:min-row-height="0.2395in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 style:min-row-height="0.375in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min-row-height="0.2291in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 style:min-row-height="0.125in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 style:min-row-height="0.25in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 style:min-row-height="0.359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 style:min-row-height="0.2291in"/>
    </style:style>
    <style:style style:name="TableCell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 style:min-row-height="0.25in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 style:min-row-height="0.375in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 style:min-row-height="0.1409in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UŽSIENIO REIKALŲ MINISTERIJA</text:span><text:span text:style-name="T8"/><text:span text:style-name="T9">,</text:span></text:p>
      <text:p text:style-name="P10">LIETUVOS RESPUBLIKOS ŽEMĖS ŪKIO MINISTERIJA,</text:p>
      <text:p text:style-name="P11">LIETUVOS RESPUBLIKOS ŪKIO MINISTERIJA BEI<text:s/></text:p>
      <text:p text:style-name="P12">MUITINĖS DEPARTAMENTAS PRIE LIETUVOS RESPUBLIKOS FINANSŲ MINISTERIJOS</text:p>
      <text:p text:style-name="P13"/>
      <text:p text:style-name="P14">P R A N E Š I M A S</text:p>
      <text:p text:style-name="P15">DĖL PREFERENCINIŲ MUITŲ TAIKYMO PREKYBOJE TARP LIETUVOS RESPUBLIKOS IR BULGARIJOS RESPUBLIKOS</text:p>
      <text:p text:style-name="P16"/>
      <text:p text:style-name="P17">2002 m. kovo 1 d.<text:s/></text:p>
      <text:p text:style-name="P18">Vilnius</text:p>
      <text:p text:style-name="P19"/>
      <text:p text:style-name="P20"><text:span text:style-name="T21">Vykdant Lietuvos Respublikos ir Bulgarijos Respublikos laisvosios prekybos sutartį iš Bulgarijos kilusioms prekėms, klasifikuojamoms KPN 25–97 skirsniuose, taikoma nulinė im</text:span><text:span text:style-name="T22">porto muito norma, išskyrus 53.01 pozicijoje klasifikuojamas prekes, kurioms taikoma konvencinė importo muito norma.</text:span></text:p>
      <text:p text:style-name="P23"><text:span text:style-name="T24">KPN 1–24 skirsniuose klasifikuojamoms iš Bulgarijos kilusioms žemės ūkio prekėms taikoma konvencinė importo muito norma. Jei neviršijamos</text:span><text:span text:style-name="T25"><text:s/>tarifinės kvotos ir pateikiamas dokumentas apie suteiktą įvežimo kvotą, sąraše nurodytoms prekėms taikoma iki nurodyto lygio sumažinta konvencinė importo muito norma.</text:span></text:p>
      <text:p text:style-name="P26">Iš Lietuvos kilusioms prekėms eksporto muitai netaikomi.</text:p>
      <text:p text:style-name="P27"><text:span text:style-name="T28">Sąrašas</text:span><text:span text:style-name="T29"><text:note text:note-class="footnote" text:id="_ftn0"><text:note-citation text:label=""></text:note-citation><text:note-body><text:p text:style-name="P30"><text:span text:style-name="T31"><text:s/></text:span><text:span text:style-name="T32">Sąrašas sudarytas pagal Lietuvos Respublikos ir Bulgarijos Respublikos laisvosios prekybos sutarties A Protokolo I priedą.</text:span></text:p></text:note-body></text:note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KPN(2002) kodas</text:span></text:p>
          </table:table-cell>
          <table:table-cell table:style-name="TableCell41">
            <text:p text:style-name="P42">Prekės aprašymas</text:p>
          </table:table-cell>
          <table:table-cell table:style-name="TableCell43">
            <text:p text:style-name="P44">Tarifinė kvota</text:p>
          </table:table-cell>
          <table:table-cell table:style-name="TableCell45">
            <text:p text:style-name="P46">Konvencinės muito normos nuolaida, proc.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Kiauliena užšaldyta:</text:p>
          </table:table-cell>
          <table:table-cell table:style-name="TableCell52" table:number-rows-spanned="4">
            <text:p text:style-name="P53">100 t</text:p>
          </table:table-cell>
          <table:table-cell table:style-name="TableCell54" table:number-rows-spanned="4">
            <text:p text:style-name="P55">5</text:p>
          </table:table-cell>
        </table:table-row>
        <table:table-row table:style-name="TableRow56">
          <table:table-cell table:style-name="TableCell57">
            <text:p text:style-name="P58">0203.21<text:s/></text:p>
          </table:table-cell>
          <table:table-cell table:style-name="TableCell59">
            <text:p text:style-name="P60">-Skerdenos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0203.22<text:s/></text:p>
          </table:table-cell>
          <table:table-cell table:style-name="TableCell66">
            <text:p text:style-name="P67">-Kumpiai, mentės ir jų dalys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0203.29<text:s/></text:p>
          </table:table-cell>
          <table:table-cell table:style-name="TableCell73">
            <text:p text:style-name="P74">-Kita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Aviena užšaldyta:<text:s/></text:p>
          </table:table-cell>
          <table:table-cell table:style-name="TableCell82" table:number-rows-spanned="4">
            <text:p text:style-name="P83">150 t</text:p>
          </table:table-cell>
          <table:table-cell table:style-name="TableCell84" table:number-rows-spanned="4">
            <text:p text:style-name="P85">30</text:p>
          </table:table-cell>
        </table:table-row>
        <table:table-row table:style-name="TableRow86">
          <table:table-cell table:style-name="TableCell87">
            <text:p text:style-name="P88">0204.41.00.0<text:s/></text:p>
          </table:table-cell>
          <table:table-cell table:style-name="TableCell89">
            <text:p text:style-name="P90">-Skerdenos<text:s/>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0204.42</text:p>
          </table:table-cell>
          <table:table-cell table:style-name="TableCell96">
            <text:p text:style-name="P97">-Kiti gabalai su kaulais<text:s/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0204.43</text:p>
          </table:table-cell>
          <table:table-cell table:style-name="TableCell103">
            <text:p text:style-name="P104">-Be kaulų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Naminių paukščių mėsa ir valgomieji mėsos subproduktai, užšaldyti:<text:s/></text:p>
          </table:table-cell>
          <table:table-cell table:style-name="TableCell112" table:number-rows-spanned="3">
            <text:p text:style-name="P113">100 t</text:p>
          </table:table-cell>
          <table:table-cell table:style-name="TableCell114" table:number-rows-spanned="3">
            <text:p text:style-name="P115">10</text:p>
          </table:table-cell>
        </table:table-row>
        <table:table-row table:style-name="TableRow116">
          <table:table-cell table:style-name="TableCell117">
            <text:p text:style-name="P118">0207.12</text:p>
          </table:table-cell>
          <table:table-cell table:style-name="TableCell119">
            <text:p text:style-name="P120">- Skerdenos<text:s/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0207.14</text:p>
          </table:table-cell>
          <table:table-cell table:style-name="TableCell126">
            <text:p text:style-name="P127">-Mėsos gabalai ir valgomieji mėsos subproduktai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Sūriai ir varškė:<text:s/></text:p>
          </table:table-cell>
          <table:table-cell table:style-name="TableCell135" table:number-rows-spanned="4">
            <text:p text:style-name="P136">200 t</text:p>
          </table:table-cell>
          <table:table-cell table:style-name="TableCell137" table:number-rows-spanned="4">
            <text:p text:style-name="P138">40</text:p>
          </table:table-cell>
        </table:table-row>
        <table:table-row table:style-name="TableRow139">
          <table:table-cell table:style-name="TableCell140">
            <text:p text:style-name="P141">0406.90.29.0</text:p>
          </table:table-cell>
          <table:table-cell table:style-name="TableCell142">
            <text:p text:style-name="P143">-Kashkaval<text:s/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0406.90.50.0</text:p>
          </table:table-cell>
          <table:table-cell table:style-name="TableCell149">
            <text:p text:style-name="P150">-Sūriai iš avių arba buivolių pieno<text:s/>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0406.90.99.1</text:p>
          </table:table-cell>
          <table:table-cell table:style-name="TableCell156">
            <text:p text:style-name="P157">-Sūriai iš karvių pieno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Pomidorai, švieži arba šaldyti:<text:s/></text:p>
          </table:table-cell>
          <table:table-cell table:style-name="TableCell165" table:number-rows-spanned="2">
            <text:p text:style-name="P166">20 t</text:p>
          </table:table-cell>
          <table:table-cell table:style-name="TableCell167" table:number-rows-spanned="2">
            <text:p text:style-name="P168">20</text:p>
          </table:table-cell>
        </table:table-row>
        <table:table-row table:style-name="TableRow169">
          <table:table-cell table:style-name="TableCell170">
            <text:p text:style-name="P171">0702.00.00.2</text:p>
          </table:table-cell>
          <table:table-cell table:style-name="TableCell172">
            <text:p text:style-name="P173">-Nuo balandžio 1 d. iki balandžio 30 d.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Pomidorai, švieži arba šaldyti:<text:s/></text:p>
          </table:table-cell>
          <table:table-cell table:style-name="TableCell181" table:number-rows-spanned="4">
            <text:p text:style-name="P182">80 t</text:p>
          </table:table-cell>
          <table:table-cell table:style-name="TableCell183" table:number-rows-spanned="4">
            <text:p text:style-name="P184">30</text:p>
          </table:table-cell>
        </table:table-row>
        <text:soft-page-break/>
        <table:table-row table:style-name="TableRow185">
          <table:table-cell table:style-name="TableCell186">
            <text:p text:style-name="P187">0702.00.00.1<text:s/></text:p>
          </table:table-cell>
          <table:table-cell table:style-name="TableCell188">
            <text:p text:style-name="P189">-Nuo sausio 1 d. iki kovo 31 d.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0702.00.00.7<text:s/></text:p>
          </table:table-cell>
          <table:table-cell table:style-name="TableCell195">
            <text:p text:style-name="P196">-Nuo lapkričio 1 d. iki gruodžio 20 d.<text:s/>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0702.00.00.8</text:p>
          </table:table-cell>
          <table:table-cell table:style-name="TableCell202">
            <text:p text:style-name="P203">-Nuo gruodžio 21 d. iki gruodžio 31 d.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Agurkai švieži arba šaldyti:<text:s/></text:p>
          </table:table-cell>
          <table:table-cell table:style-name="TableCell211" table:number-rows-spanned="3">
            <text:p text:style-name="P212">20 t</text:p>
          </table:table-cell>
          <table:table-cell table:style-name="TableCell213" table:number-rows-spanned="3">
            <text:p text:style-name="P214">20</text:p>
          </table:table-cell>
        </table:table-row>
        <table:table-row table:style-name="TableRow215">
          <table:table-cell table:style-name="TableCell216">
            <text:p text:style-name="P217">0707.00.05.2<text:s/></text:p>
          </table:table-cell>
          <table:table-cell table:style-name="TableCell218">
            <text:p text:style-name="P219">-Nuo kovo 1 d. iki balandžio 30 d.<text:s/>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0707.00.05.3</text:p>
          </table:table-cell>
          <table:table-cell table:style-name="TableCell225">
            <text:p text:style-name="P226">-Nuo gegužės 1 d. iki gegužės 15 d.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Agurkai švieži arba šaldyti:<text:s/></text:p>
          </table:table-cell>
          <table:table-cell table:style-name="TableCell234" table:number-rows-spanned="4">
            <text:p text:style-name="P235">80 t</text:p>
          </table:table-cell>
          <table:table-cell table:style-name="TableCell236" table:number-rows-spanned="4">
            <text:p text:style-name="P237">15</text:p>
          </table:table-cell>
        </table:table-row>
        <table:table-row table:style-name="TableRow238">
          <table:table-cell table:style-name="TableCell239">
            <text:p text:style-name="P240">0707.00.05.1<text:s/></text:p>
          </table:table-cell>
          <table:table-cell table:style-name="TableCell241">
            <text:p text:style-name="P242">-Nuo sausio 1 d. iki vasario pabaigos<text:s/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0707.00.05.6<text:s/></text:p>
          </table:table-cell>
          <table:table-cell table:style-name="TableCell248">
            <text:p text:style-name="P249">-Nuo lapkričio 1 d. iki lapkričio 10 d.<text:s/>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0707.00.05.7</text:p>
          </table:table-cell>
          <table:table-cell table:style-name="TableCell255">
            <text:p text:style-name="P256">-Nuo lapkričio 11 d. iki gruodžio 31<text:s/>d.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0709.60</text:p>
          </table:table-cell>
          <table:table-cell table:style-name="TableCell262">
            <text:p text:style-name="P263">-Paprikos arba pimentos vaisiai</text:p>
          </table:table-cell>
          <table:table-cell table:style-name="TableCell264">
            <text:p text:style-name="P265">neribota</text:p>
          </table:table-cell>
          <table:table-cell table:style-name="TableCell266">
            <text:p text:style-name="P267">40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>Daržovės (nevirtos arba virtos garuose ar vandenyje), užšaldytos:<text:s/></text:p>
          </table:table-cell>
          <table:table-cell table:style-name="TableCell274" table:number-rows-spanned="8">
            <text:p text:style-name="P275">neribota</text:p>
          </table:table-cell>
          <table:table-cell table:style-name="TableCell276" table:number-rows-spanned="8">
            <text:p text:style-name="P277">40</text:p>
          </table:table-cell>
        </table:table-row>
        <table:table-row table:style-name="TableRow278">
          <table:table-cell table:style-name="TableCell279">
            <text:p text:style-name="P280">0710.21.00.0<text:s/></text:p>
          </table:table-cell>
          <table:table-cell table:style-name="TableCell281">
            <text:p text:style-name="P282">-Žirniai<text:s/>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0710.22.00.0<text:s/></text:p>
          </table:table-cell>
          <table:table-cell table:style-name="TableCell288">
            <text:p text:style-name="P289">-Pupelės<text:s/>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0710.29.00.0<text:s/></text:p>
          </table:table-cell>
          <table:table-cell table:style-name="TableCell295">
            <text:p text:style-name="P296">-Kitos ankštinės daržovės<text:s/>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0710.40.00.0<text:s/></text:p>
          </table:table-cell>
          <table:table-cell table:style-name="TableCell302">
            <text:p text:style-name="P303">-Cukriniai kukurūzai<text:s/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0710.80.51.0<text:s/></text:p>
          </table:table-cell>
          <table:table-cell table:style-name="TableCell309">
            <text:p text:style-name="P310">-Saldžiosios paprikos<text:s/>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0710.80.59.0<text:s/></text:p>
          </table:table-cell>
          <table:table-cell table:style-name="TableCell316">
            <text:p text:style-name="P317">-Kitos paprikos<text:s/>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0710.90.00.0</text:p>
          </table:table-cell>
          <table:table-cell table:style-name="TableCell323">
            <text:p text:style-name="P324">-Daržovių mišiniai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16.02</text:p>
          </table:table-cell>
          <table:table-cell table:style-name="TableCell330">
            <text:p text:style-name="P331">Kiti gaminiai arba konservai iš mėsos, mėsos subproduktų arba kraujo</text:p>
          </table:table-cell>
          <table:table-cell table:style-name="TableCell332">
            <text:p text:style-name="P333">100 t</text:p>
          </table:table-cell>
          <table:table-cell table:style-name="TableCell334">
            <text:p text:style-name="P335">20</text:p>
          </table:table-cell>
        </table:table-row>
        <table:table-row table:style-name="TableRow336">
          <table:table-cell table:style-name="TableCell337">
            <text:p text:style-name="P338">1704.90</text:p>
          </table:table-cell>
          <table:table-cell table:style-name="TableCell339">
            <text:p text:style-name="P340">Kiti konditerijos gaminiai iš<text:s/>cukraus (įskaitant baltąjį šokoladą), neturintys kakavos</text:p>
          </table:table-cell>
          <table:table-cell table:style-name="TableCell341">
            <text:p text:style-name="P342">100 t</text:p>
          </table:table-cell>
          <table:table-cell table:style-name="TableCell343">
            <text:p text:style-name="P344">20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>Šokoladas ir kiti maisto produktai, turintys kakavos:<text:s/></text:p>
          </table:table-cell>
          <table:table-cell table:style-name="TableCell351" table:number-rows-spanned="3">
            <text:p text:style-name="P352">100 t</text:p>
          </table:table-cell>
          <table:table-cell table:style-name="TableCell353" table:number-rows-spanned="3">
            <text:p text:style-name="P354">50</text:p>
          </table:table-cell>
        </table:table-row>
        <table:table-row table:style-name="TableRow355">
          <table:table-cell table:style-name="TableCell356">
            <text:p text:style-name="P357">1806.31.00, 1806.32<text:s/></text:p>
          </table:table-cell>
          <table:table-cell table:style-name="TableCell358">
            <text:p text:style-name="P359">-Briketai, plytelės ar juostelės, įdaryti arba neįdaryti<text:s/>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1806.90</text:p>
          </table:table-cell>
          <table:table-cell table:style-name="TableCell365">
            <text:p text:style-name="P366">-Kiti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Tešlos gaminiai:<text:s/></text:p>
          </table:table-cell>
          <table:table-cell table:style-name="TableCell374" table:number-rows-spanned="5">
            <text:p text:style-name="P375">30<text:s/>t</text:p>
          </table:table-cell>
          <table:table-cell table:style-name="TableCell376" table:number-rows-spanned="5">
            <text:p text:style-name="P377">40</text:p>
          </table:table-cell>
        </table:table-row>
        <table:table-row table:style-name="TableRow378">
          <table:table-cell table:style-name="TableCell379">
            <text:p text:style-name="P380">1902.19<text:s/></text:p>
          </table:table-cell>
          <table:table-cell table:style-name="TableCell381">
            <text:p text:style-name="P382">-Tešlos gaminiai be kiaušinių, nevirti, neįdaryti ir neparuošti kitu būdu<text:s/>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902.20<text:s/></text:p>
          </table:table-cell>
          <table:table-cell table:style-name="TableCell388">
            <text:p text:style-name="P389">-Įdaryti tešlos gaminiai<text:s/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902.30<text:s/></text:p>
          </table:table-cell>
          <table:table-cell table:style-name="TableCell395">
            <text:p text:style-name="P396">-Kiti tešlos gaminiai<text:s/>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902.40</text:p>
          </table:table-cell>
          <table:table-cell table:style-name="TableCell402">
            <text:p text:style-name="P403">-Kuskusas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table-cell table:style-name="TableCell414">
            <text:p text:style-name="P415">Duona, pyragai, bandelės, pyragaičiai, sausainiai ir kiti kepiniai, su kakava arba be kakavos; ostijos ir kalėdaičiai, tuščios kapsulės, naudojamos farmacijoje, plokštieji vafliai, ryžinis popierius ir panašūs produktai:<text:s/></text:p>
          </table:table-cell>
          <table:table-cell table:style-name="TableCell416" table:number-rows-spanned="4">
            <text:p text:style-name="P417">100 t</text:p>
          </table:table-cell>
          <table:table-cell table:style-name="TableCell418" table:number-rows-spanned="4">
            <text:p text:style-name="P419">30</text:p>
          </table:table-cell>
        </table:table-row>
        <table:table-row table:style-name="TableRow420">
          <table:table-cell table:style-name="TableCell421">
            <text:p text:style-name="P422">1905.31<text:s/></text:p>
          </table:table-cell>
          <table:table-cell table:style-name="TableCell423">
            <text:p text:style-name="P424">-Saldūs sausainiai<text:s/>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1905.32<text:s/></text:p>
          </table:table-cell>
          <table:table-cell table:style-name="TableCell430">
            <text:p text:style-name="P431">-Vafliai ir sausblyniai<text:s/>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1905.90</text:p>
          </table:table-cell>
          <table:table-cell table:style-name="TableCell437">
            <text:p text:style-name="P438">-Kiti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>Daržovės, paruoštos arba konservuotos su actu arba acto rūgštimi:<text:s/></text:p>
          </table:table-cell>
          <table:table-cell table:style-name="TableCell447" table:number-rows-spanned="3">
            <text:p text:style-name="P448">40 t</text:p>
          </table:table-cell>
          <table:table-cell table:style-name="TableCell449" table:number-rows-spanned="3">
            <text:p text:style-name="P450">10</text:p>
          </table:table-cell>
        </table:table-row>
        <text:soft-page-break/>
        <table:table-row table:style-name="TableRow451">
          <table:table-cell table:style-name="TableCell452">
            <text:p text:style-name="P453">2001.10.00.0<text:s/></text:p>
          </table:table-cell>
          <table:table-cell table:style-name="TableCell454">
            <text:p text:style-name="P455">-Agurkai ir dygliuotieji agurkai (kornišonai)<text:s/>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2001.90.96</text:p>
          </table:table-cell>
          <table:table-cell table:style-name="TableCell461">
            <text:p text:style-name="P462">-Kitos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>Daržovės ir kitos valgomosios augalų dalys, paruoštos arba konservuotos su actu arba acto rūgštimi:<text:s/></text:p>
          </table:table-cell>
          <table:table-cell table:style-name="TableCell473" table:number-rows-spanned="18">
            <text:p text:style-name="P474">150 t</text:p>
          </table:table-cell>
          <table:table-cell table:style-name="TableCell475" table:number-rows-spanned="18">
            <text:p text:style-name="P476">40</text:p>
          </table:table-cell>
        </table:table-row>
        <table:table-row table:style-name="TableRow477">
          <table:table-cell table:style-name="TableCell478">
            <text:p text:style-name="P479">2001.90.20.0<text:s/></text:p>
          </table:table-cell>
          <table:table-cell table:style-name="TableCell480">
            <text:p text:style-name="P481">-Paprikos, išskyrus saldžiąsias paprikas ir pimentas<text:s/>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2001.90.30.0<text:s/></text:p>
          </table:table-cell>
          <table:table-cell table:style-name="TableCell487">
            <text:p text:style-name="P488">-Cukriniai kukurūzai<text:s/>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2001.90.50.0<text:s/></text:p>
          </table:table-cell>
          <table:table-cell table:style-name="TableCell494">
            <text:p text:style-name="P495">-Grybai<text:s/>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2001.90.70.0<text:s/></text:p>
          </table:table-cell>
          <table:table-cell table:style-name="TableCell501">
            <text:p text:style-name="P502">-Saldžiosios paprikos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20.02<text:s/></text:p>
          </table:table-cell>
          <table:table-cell table:style-name="TableCell508">
            <text:p text:style-name="P509">Pomidorai, paruošti arba konservuoti be acto arba acto rūgšties<text:s/>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2003.10, 2003.90.00.0</text:p>
          </table:table-cell>
          <table:table-cell table:style-name="TableCell515">
            <text:p text:style-name="P516">Grybai, paruošti arba konservuoti be acto arba acto rūgšties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/>
            <text:p text:style-name="P522"/>
            <text:p text:style-name="P523"/>
          </table:table-cell>
          <table:table-cell table:style-name="TableCell524">
            <text:p text:style-name="P525">Džemai, vaisių drebučiai (želė), marmeladai, vaisių arba riešutų tyrės ir pastos:<text:s/>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2007.10<text:s/></text:p>
          </table:table-cell>
          <table:table-cell table:style-name="TableCell531">
            <text:p text:style-name="P532">-Homogenizuoti<text:s/>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2007.91<text:s/></text:p>
          </table:table-cell>
          <table:table-cell table:style-name="TableCell538">
            <text:p text:style-name="P539">-Citrusų vaisių<text:s/>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2007.99.10.0<text:s/></text:p>
          </table:table-cell>
          <table:table-cell table:style-name="TableCell545">
            <text:p text:style-name="P546">-Slyvų tyrės ir pastos bei džiovintų slyvų tyrės ir pastos<text:s/>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2007.99.20.0<text:s/></text:p>
          </table:table-cell>
          <table:table-cell table:style-name="TableCell552">
            <text:p text:style-name="P553">-Kaštainių tyrės ir pastos<text:s/>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2007.99.31.0<text:s/></text:p>
          </table:table-cell>
          <table:table-cell table:style-name="TableCell559">
            <text:p text:style-name="P560">-Iš vyšnių<text:s/>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2007.99.33.0<text:s/></text:p>
          </table:table-cell>
          <table:table-cell table:style-name="TableCell566">
            <text:p text:style-name="P567">-Iš braškių arba žemuogių<text:s/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2007.99.35.0<text:s/></text:p>
          </table:table-cell>
          <table:table-cell table:style-name="TableCell573">
            <text:p text:style-name="P574">-Iš aviečių<text:s/>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2007.99.51.0<text:s/></text:p>
          </table:table-cell>
          <table:table-cell table:style-name="TableCell580">
            <text:p text:style-name="P581">-Kaštainių tyrės ir pastos<text:s/>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2007.99.98.0<text:s/></text:p>
          </table:table-cell>
          <table:table-cell table:style-name="TableCell587">
            <text:p text:style-name="P588">-Kiti<text:s/>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20.08, išskyrus 2008.91.00.0</text:p>
          </table:table-cell>
          <table:table-cell table:style-name="TableCell594">
            <text:p text:style-name="P595">Vaisiai, riešutai ir<text:s/>kitos valgomosios augalų dalys, paruošti arba konservuoti kitais būdais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2009.50<text:s/></text:p>
          </table:table-cell>
          <table:table-cell table:style-name="TableCell601">
            <text:p text:style-name="P602">Pomidorų sultys<text:s/></text:p>
          </table:table-cell>
          <table:table-cell table:style-name="TableCell603" table:number-rows-spanned="4">
            <text:p text:style-name="P604">50 t</text:p>
          </table:table-cell>
          <table:table-cell table:style-name="TableCell605" table:number-rows-spanned="4">
            <text:p text:style-name="P606">40</text:p>
          </table:table-cell>
        </table:table-row>
        <table:table-row table:style-name="TableRow607">
          <table:table-cell table:style-name="TableCell608">
            <text:p text:style-name="P609">2009.61,2009.69<text:s/></text:p>
          </table:table-cell>
          <table:table-cell table:style-name="TableCell610">
            <text:p text:style-name="P611">Vynuogių sultys (įskaitant vynuogių misą)<text:s/>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2009.80<text:s/></text:p>
          </table:table-cell>
          <table:table-cell table:style-name="TableCell617">
            <text:p text:style-name="P618">Bet kurių kitų vienos rūšies vaisių arba daržovių sultys<text:s/>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2009.90</text:p>
          </table:table-cell>
          <table:table-cell table:style-name="TableCell624">
            <text:p text:style-name="P625">Sulčių mišiniai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2103.20.00.0</text:p>
          </table:table-cell>
          <table:table-cell table:style-name="TableCell631">
            <text:p text:style-name="P632">Pomidorų kečupas ir kiti pomidorų padažai</text:p>
          </table:table-cell>
          <table:table-cell table:style-name="TableCell633">
            <text:p text:style-name="P634">50 t</text:p>
          </table:table-cell>
          <table:table-cell table:style-name="TableCell635">
            <text:p text:style-name="P636">40</text:p>
          </table:table-cell>
        </table:table-row>
        <table:table-row table:style-name="TableRow637">
          <table:table-cell table:style-name="TableCell638">
            <text:p text:style-name="P639">2103.30</text:p>
          </table:table-cell>
          <table:table-cell table:style-name="TableCell640">
            <text:p text:style-name="P641">Garstyčių miltai ir rupiniai bei paruoštos garstyčios</text:p>
          </table:table-cell>
          <table:table-cell table:style-name="TableCell642">
            <text:p text:style-name="P643">30 t</text:p>
          </table:table-cell>
          <table:table-cell table:style-name="TableCell644">
            <text:p text:style-name="P645">40</text:p>
          </table:table-cell>
        </table:table-row>
        <table:table-row table:style-name="TableRow646">
          <table:table-cell table:style-name="TableCell647">
            <text:p text:style-name="P648">22.02</text:p>
          </table:table-cell>
          <table:table-cell table:style-name="TableCell649">
            <text:p text:style-name="P650">Vandenys, įskaitant mineralinius ir gazuotuosius vandenis, į kuriuos pridėta cukraus, kitų<text:s/>saldiklių arba aromatinių medžiagų, kiti nealkoholiniai gėrimai</text:p>
          </table:table-cell>
          <table:table-cell table:style-name="TableCell651">
            <text:p text:style-name="P652">2000 hl</text:p>
          </table:table-cell>
          <table:table-cell table:style-name="TableCell653">
            <text:p text:style-name="P654">50</text:p>
          </table:table-cell>
        </table:table-row>
        <table:table-row table:style-name="TableRow655">
          <table:table-cell table:style-name="TableCell656">
            <text:p text:style-name="P657">2203.00</text:p>
          </table:table-cell>
          <table:table-cell table:style-name="TableCell658">
            <text:p text:style-name="P659">Salyklinis alus</text:p>
          </table:table-cell>
          <table:table-cell table:style-name="TableCell660">
            <text:p text:style-name="P661">2000 hl</text:p>
          </table:table-cell>
          <table:table-cell table:style-name="TableCell662">
            <text:p text:style-name="P663">5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Nedenatūruotas etilo alkoholis, spiritai, likeriai ir kiti spiritiniai gėrimai:</text:p>
          </table:table-cell>
          <table:table-cell table:style-name="TableCell669" table:number-rows-spanned="4">
            <text:p text:style-name="P670">500 hl</text:p>
          </table:table-cell>
          <table:table-cell table:style-name="TableCell671" table:number-rows-spanned="4">
            <text:p text:style-name="P672">50</text:p>
          </table:table-cell>
        </table:table-row>
        <table:table-row table:style-name="TableRow673">
          <table:table-cell table:style-name="TableCell674">
            <text:p text:style-name="P675">2208.20</text:p>
          </table:table-cell>
          <table:table-cell table:style-name="TableCell676">
            <text:p text:style-name="P677">-Spiritai, pagaminti distiliuojant vynuogių<text:s/>vyną arba vynuogių išspaudas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2208.60</text:p>
          </table:table-cell>
          <table:table-cell table:style-name="TableCell683">
            <text:p text:style-name="P684">-Degtinės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ext:soft-page-break/>
        <table:table-row table:style-name="TableRow687">
          <table:table-cell table:style-name="TableCell688">
            <text:p text:style-name="P689">2208.90</text:p>
          </table:table-cell>
          <table:table-cell table:style-name="TableCell690">
            <text:p text:style-name="Normal"><text:span text:style-name="T691">-Kiti</text:span>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</table:table>
      <text:p text:style-name="P694"><text:span text:style-name="T695">PM = KM – (KM x N/100) Sumažinta konvencinė importo muito norma (PM) (Preferencinė muito norma)<text:s/></text:span></text:p>
      <text:p text:style-name="P696"><text:span text:style-name="T697">Konvencinė importo muito norma (KM) Konvencinės muito normos nuolaida (N)</text:span></text:p>
      <text:p text:style-name="P698"/>
      <text:p text:style-name="P699"><text:span text:style-name="T700">______________</text:span></text:p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43:00Z</meta:creation-date>
    <dc:date>2015-07-03T03:43:00Z</dc:date>
    <meta:template xlink:href="Normal" xlink:type="simple"/>
    <meta:editing-cycles>2</meta:editing-cycles>
    <meta:editing-duration>PT0S</meta:editing-duration>
    <meta:document-statistic meta:page-count="4" meta:paragraph-count="259" meta:word-count="782" meta:character-count="5451" meta:row-count="492" meta:non-whitespace-character-count="4928"/>
  </office:meta>
</office:document-meta>
</file>