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ŠILUMOS ŪKIO ĮSTATYMO 20 STRAIPSNIO PAKEITIMO ĮSTATYMO PROJEKTO NR. XP-1791</text:p>
      <text:p text:style-name="P11"/>
      <text:p text:style-name="P12">2007 m. balandžio 18 d. Nr. 371</text:p>
      <text:p text:style-name="P13">Vilnius</text:p>
      <text:p text:style-name="P14"/>
      <text:p text:style-name="P15"><text:span text:style-name="T16">Vadovaudamasi Lietuvos Resp</text:span><text:span text:style-name="T17">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 į Lietuvos Respublikos Seimo valdybos 2007 m. vasario</text:span><text:span text:style-name="T26"><text:s/>21 d. sprendimą Nr. 1407, Lietuvos Respublikos Vyriausybė</text:span><text:span text:style-name="T27"><text:s/></text:span><text:span text:style-name="T28">nutari</text:span><text:span text:style-name="T29">a</text:span><text:span text:style-name="T30">:</text:span></text:p>
      <text:p text:style-name="P31"><text:span text:style-name="T32">Nepritarti Lietuvos Respublikos šilumos ūkio įstatymo 20 straipsnio pakeitimo įstatymo projektui Nr. XP-1791, nes siūlomas papildymas reglamentuojamas šio įstatymo 20 straipsnio 1 dalyje</text:span><text:span text:style-name="T33"><text:s/>ir yra perteklinis.</text:span></text:p>
      <text:p text:style-name="P34"><text:span text:style-name="T35">Vadovaujantis Lietuvos Respublikos šilumos ūkio įstatymo (Žin., 2003, Nr.<text:s/></text:span><text:a xlink:href="https://www.e-tar.lt/portal/lt/legalAct/TAR.F62AD965997D" office:target-frame-name="_blank" xlink:show="new"><text:span text:style-name="T36">51-2254</text:span></text:a><text:span text:style-name="T37">) 20 straipsnio 1 dalimi ir įgyvendinant Lietuvos Respublikos Vyriausybės 2</text:span><text:span text:style-name="T38">003 m. birželio 17 d. nutarimo Nr. 765 „Dėl įgaliojimų suteikimo įgyvendinant Lietuvos Respublikos šilumos ūkio įstatymą“ (Žin., 2003, Nr.<text:s/></text:span><text:a xlink:href="https://www.e-tar.lt/portal/lt/legalAct/TAR.243E6F0D01B8" office:target-frame-name="_blank" xlink:show="new"><text:span text:style-name="T39">59-2659</text:span></text:a><text:span text:style-name="T40">) 2 punktą, aplinkos ministro i</text:span><text:span text:style-name="T41">r ūkio ministro 2003 m. birželio 30 d. įsakymu Nr. 326/4-253 (Žin., 2003, Nr.<text:s/></text:span><text:a xlink:href="https://www.e-tar.lt/portal/lt/legalAct/TAR.4E5301D056CD" office:target-frame-name="_blank" xlink:show="new"><text:span text:style-name="T42">65-2975</text:span></text:a><text:span text:style-name="T43">) patvirtinti Daugiabučio namo šildymo ir karšto vandens sistemos privalomieji reikalavimai,</text:span><text:span text:style-name="T44"><text:s/>kuriuose nustatyti konkretūs (normatyviniai, techniniai, balansavimo ir kiti) daugiabučių namų šildymo ir karšto vandens sistemos privalomieji reikalavimai.</text:span></text:p>
      <text:p text:style-name="P45"/>
      <text:p text:style-name="P46"/>
      <text:p text:style-name="P47"><text:span text:style-name="T48">Ministras Pirmininkas</text:span><text:span text:style-name="T49"><text:tab/>Gediminas Kirkilas</text:span></text:p>
      <text:p text:style-name="P50"/>
      <text:p text:style-name="P51">Ūkio ministras<text:tab/>Vytas Navicka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19:00Z</meta:creation-date>
    <dc:date>2015-07-06T05:19:00Z</dc:date>
    <meta:template xlink:href="Normal" xlink:type="simple"/>
    <meta:editing-cycles>2</meta:editing-cycles>
    <meta:editing-duration>PT0S</meta:editing-duration>
    <meta:document-statistic meta:page-count="1" meta:paragraph-count="17" meta:word-count="272" meta:character-count="1996" meta:row-count="56" meta:non-whitespace-character-count="1741"/>
  </office:meta>
</office:document-meta>
</file>