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ŽEMĖS ŪKIO MINISTRO</text:p>
      <text:p text:style-name="P3">ĮSAKYMAS</text:p>
      <text:p text:style-name="P4"/>
      <text:p text:style-name="P5">DĖL ŽEMĖS ŪKIO MINISTRO 2005 M. KOVO 8 D. ĮSAKYMO NR. 3D-126 „DĖL MAŽOS APIMTIES PRIEKRANTĖS ŽVEJYBOS LAIVO REISO NUSTATYMO“ PRIPAŽINIMO NETEKUSIU GALIOS</text:p>
      <text:p text:style-name="P6"/>
      <text:p text:style-name="P7">2008 m. gruodžio 19 d. Nr. 3D-699</text:p>
      <text:p text:style-name="P8">Vilnius</text:p>
      <text:p text:style-name="P9"/>
      <text:p text:style-name="P10"><text:span text:style-name="T11">Pripažįstu</text:span><text:s/>netekusiu galios Lietuvos Respublikos žemės ūkio ministro 2005 m. kovo 8 d. įsakymą Nr. 3D-126 „Dėl mažos apimties priekrantės žvejybos laivo reiso nustatymo“ (Žin., 2005, Nr.<text:s/><text:a xlink:href="https://www.e-tar.lt/portal/lt/legalAct/TAR.32FA18F9981E" office:target-frame-name="_blank" xlink:show="new"><text:span text:style-name="T12">33-1084</text:span></text:a>).</text:p>
      <text:p text:style-name="P13"/>
      <text:p text:style-name="P14"/>
      <text:p text:style-name="P15">ŽEMĖS ŪKIO MINISTRAS<text:s/><text:tab/>KAZYS STARKEVIČIUS</text:p>
      <text:p text:style-name="Normal"/>
      <text:p text:style-name="P1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10-13T06:42:00Z</meta:creation-date>
    <dc:date>2015-10-13T06:42:00Z</dc:date>
    <meta:template xlink:href="Normal" xlink:type="simple"/>
    <meta:editing-cycles>2</meta:editing-cycles>
    <meta:editing-duration>PT0S</meta:editing-duration>
    <meta:document-statistic meta:page-count="1" meta:paragraph-count="11" meta:word-count="84" meta:character-count="586" meta:row-count="34" meta:non-whitespace-character-count="513"/>
  </office:meta>
</office:document-meta>
</file>