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end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erijos įsakymo Nr. 1 (Žin., 1998, Nr.<text:s/></text:span><text:a xlink:href="https://www.e-tar.lt/portal/lt/legalAct/TAR.D1880785EC53" office:target-frame-name="_blank" xlink:show="new"><text:span text:style-name="T12">3-72</text:span></text:a><text:span text:style-name="T13">) data turi būti tokia:</text:span></text:p>
      <text:p text:style-name="P14"><text:span text:style-name="T15">„1998 m. sausio 5</text:span><text:span text:style-name="T16"><text:s/>d.“</text:span></text:p>
      <text:p text:style-name="P17"/>
      <text:p text:style-name="P18"/>
      <text:p text:style-name="P19"><text:span text:style-name="T20">REDAKCIJA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56:00Z</meta:creation-date>
    <dc:date>2015-06-02T18:56:00Z</dc:date>
    <meta:template xlink:href="Normal" xlink:type="simple"/>
    <meta:editing-cycles>2</meta:editing-cycles>
    <meta:editing-duration>PT0S</meta:editing-duration>
    <meta:document-statistic meta:page-count="1" meta:paragraph-count="8" meta:word-count="37" meta:character-count="257" meta:row-count="32" meta:non-whitespace-character-count="228"/>
  </office:meta>
</office:document-meta>
</file>