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color="#000000" style:font-size-complex="11pt"/>
    </style:style>
    <style:style style:name="P40" style:parent-style-name="Normal" style:family="paragraph">
      <style:paragraph-properties fo:break-before="page"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center"/>
    </style:style>
    <style:style style:name="T79" style:parent-style-name="DefaultParagraphFont" style:family="text">
      <style:text-properties fo:color="#000000" style:font-size-complex="11pt"/>
    </style:style>
    <style:style style:name="P80" style:parent-style-name="Normal" style:family="paragraph">
      <style:paragraph-properties fo:break-before="page" fo:text-indent="3.543in"/>
    </style:style>
    <style:style style:name="T81" style:parent-style-name="DefaultParagraphFont" style:family="text">
      <style:text-properties fo:color="#000000" style:font-size-complex="11p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style="italic" style:font-style-asian="italic" style:font-style-complex="italic"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style="italic" style:font-style-asian="italic" style:font-style-complex="italic"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font-style="italic" style:font-style-asian="italic" style:font-style-complex="italic"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style="italic" style:font-style-asian="italic" style:font-style-complex="italic"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style="italic" style:font-style-asian="italic" style:font-style-complex="italic"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style="italic" style:font-style-asian="italic" style:font-style-complex="italic" fo:color="#000000" style:font-size-complex="11pt"/>
    </style:style>
    <style:style style:name="T134" style:parent-style-name="DefaultParagraphFont" style:family="text">
      <style:text-properties fo:font-style="italic" style:font-style-asian="italic" style:font-style-complex="italic"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center"/>
    </style:style>
    <style:style style:name="T151" style:parent-style-name="DefaultParagraphFont" style:family="text">
      <style:text-properties fo:color="#000000" style:font-size-complex="11pt"/>
    </style:style>
    <style:style style:name="P152" style:parent-style-name="Normal" style:family="paragraph">
      <style:paragraph-properties fo:break-before="page" fo:text-indent="3.543in"/>
    </style:style>
    <style:style style:name="T153" style:parent-style-name="DefaultParagraphFont" style:family="text">
      <style:text-properties style:font-name="TimesLT" style:font-size-complex="12pt" fo:language="en" fo:country="US"/>
    </style:style>
    <style:style style:name="P154" style:parent-style-name="Normal" style:family="paragraph">
      <style:paragraph-properties fo:text-indent="3.543in"/>
      <style:text-properties fo:color="#000000" style:font-size-complex="12pt"/>
    </style:style>
    <style:style style:name="P155" style:parent-style-name="Normal" style:family="paragraph">
      <style:paragraph-properties fo:text-indent="3.543in"/>
      <style:text-properties fo:color="#000000" style:font-size-complex="12pt"/>
    </style:style>
    <style:style style:name="P156" style:parent-style-name="Normal" style:family="paragraph">
      <style:paragraph-properties fo:text-indent="3.54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style="italic" style:font-style-asian="italic" style:font-style-complex="italic"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ab-stops>
          <style:tab-stop style:type="right" style:position="3.0479in"/>
          <style:tab-stop style:type="right" style:leader-style="solid" style:leader-text="_" style:position="4.5125in"/>
          <style:tab-stop style:type="right" style:position="4.7895in"/>
          <style:tab-stop style:type="right" style:leader-style="solid" style:leader-text="_" style:position="6.2145in"/>
        </style:tab-stops>
      </style:paragraph-properties>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tab-stops>
          <style:tab-stop style:type="center" style:position="3.8in"/>
          <style:tab-stop style:type="center" style:position="5.502in"/>
        </style:tab-stops>
      </style:paragraph-properties>
      <style:text-properties fo:color="#000000" fo:font-size="10pt" style:font-size-asian="10pt"/>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style:tab-stops>
          <style:tab-stop style:type="right" style:position="2.6916in"/>
        </style:tab-stops>
      </style:paragraph-properties>
    </style:style>
    <style:style style:name="T180" style:parent-style-name="DefaultParagraphFont" style:family="text">
      <style:text-properties fo:color="#000000" style:font-size-complex="11pt"/>
    </style:style>
    <style:style style:name="P18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PAPILDOMŲ GARANTIJŲ PREKYBAI DEDEKLĖMIS VIŠTOMIS SU ŠVEDIJOS KARALYSTE IR SUOMIJOS RESPUBLIKA</text:p>
      <text:p text:style-name="P15"/>
      <text:p text:style-name="P16">2004 m. rugpjūčio 30 d. Nr. B1-752</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įgyvendindamas 2004 m. kovo 1 d. Komisijos sprendimą 2004/235/EB, nustatantį</text:span><text:span text:style-name="T23"><text:s/>papildomas garantijas prekybai dedeklėmis vištomis su Švedijos Karalyste ir Suomijos Respublika:</text:span></text:p>
      <text:p text:style-name="P24"><text:span text:style-name="T25">1</text:span><text:span text:style-name="T26">.<text:s/></text:span><text:span text:style-name="T27">Tvirtinu</text:span><text:span text:style-name="T28"><text:s/>pridedamas Papildomas garantijas prekybai dedeklėmis vištomis su Švedijos Karalyste ir Suomijos Respublika.</text:span></text:p>
      <text:p text:style-name="P29"><text:span text:style-name="T30">2</text:span><text:span text:style-name="T31">.<text:s/></text:span><text:span text:style-name="T32">Pavedu</text:span><text:span text:style-name="T33"><text:s/>įsakymo vykdymo kont</text:span><text:span text:style-name="T34">rolę Valstybinės maisto ir veterinarijos tarnybos Gyvūnų sveikatingumo skyriui.</text:span></text:p>
      <text:p text:style-name="P35"/>
      <text:p text:style-name="P36"/>
      <text:p text:style-name="P37">DIREKTORIUS<text:tab/>KAZIMIERAS LUKAUSKAS</text:p>
      <text:p text:style-name="P38"><text:span text:style-name="T39">______________</text:span></text:p>
      <text:soft-page-break/>
      <text:p text:style-name="P40"><text:span text:style-name="T41">PATVIRTINTA</text:span></text:p>
      <text:p text:style-name="P42"><text:span text:style-name="T43">Valstybinės maisto ir veterinarijos tarnybos</text:span></text:p>
      <text:p text:style-name="P44"><text:span text:style-name="T45">direktoriaus 2004 m. rugpjūčio 30 d.</text:span></text:p>
      <text:p text:style-name="P46"><text:span text:style-name="T47">įsakymu Nr. B1-752</text:span></text:p>
      <text:p text:style-name="P48"/>
      <text:p text:style-name="P49"><text:span text:style-name="T50">PAPILDOMOS GARANTIJOS PREKYBAI DEDEKLĖMIS VIŠTOMIS<text:s/></text:span></text:p>
      <text:p text:style-name="P51"><text:span text:style-name="T52">SU ŠVEDIJOS KARALYSTE IR SUOMIJOS RESPUBLIKA</text:span></text:p>
      <text:p text:style-name="P53"/>
      <text:p text:style-name="P54"><text:span text:style-name="T55">Papildomos garantijos prekybai dedeklėmis vištomis su Švedijos Karalyste ir Suomijos Respublikos parengtos vadovaujantis Lietuvos Respublikos veterinarijos įstatymu (Žin., 1992, Nr.<text:s/></text:span><text:a xlink:href="https://www.e-tar.lt/portal/lt/legalAct/TAR.97BDCD719E57" office:target-frame-name="_blank" xlink:show="new"><text:span text:style-name="T56">2-15</text:span></text:a><text:span text:style-name="T57">) ir įgyvendina 2004 m. kovo 1 d. Komisijos sprendimą 2004/235/EB, nustatantį papildomas garantijas prekybai dedeklėmis vištomis su Švedijos Karalyste ir Suomijos Respublika.</text:span></text:p>
      <text:p text:style-name="P58"><text:span text:style-name="T59">1</text:span><text:span text:style-name="T60">. Papildomų garantijų prekybai dedeklėmis vištomis su Švedijos Karaly</text:span><text:span text:style-name="T61">ste ir Suomijos Respublika tikslas – nustatyti į Švedijos Karalystę ir Suomijos Respubliką išvežamų dedeklių vištų mėginių ėmimo ir tyrimų mikrobiologiniais metodais reikalavimus.</text:span></text:p>
      <text:p text:style-name="P62"><text:span text:style-name="T63">2</text:span><text:span text:style-name="T64">. Į Švedijos Karalystę ir Suomijos Respubliką išvežamoms dedeklėms višt</text:span><text:span text:style-name="T65">oms laikymo vietoje turi būti paimti mėginiai ir ištirti mikrobiologiniais tyrimo metodais, nurodytais 1 priede.</text:span></text:p>
      <text:p text:style-name="P66"><text:span text:style-name="T67">3</text:span><text:span text:style-name="T68">. Į Švedijos Karalystę ir Suomijos Respubliką dedeklės vištos turi būti siunčiamos su 2 priede nurodytu sertifikatu, kuris pridedamas prie</text:span><text:span text:style-name="T69"><text:s/>veterinarijos sertifikato, nurodyto Lietuvos Respublikos valstybinės maisto ir veterinarijos tarnybos direktoriaus 2002 m. gegužės 13 d. įsakymu Nr. 220 patvirtintuose Paukščių ir perinti skirtų kiaušinių prekybos su Europos Sąjungos šalimis ir importo iš</text:span><text:span text:style-name="T70"><text:s/>trečiųjų šalių veterinarijos reikalavimuose (Žin., 2002, Nr.<text:s/></text:span><text:a xlink:href="https://www.e-tar.lt/portal/lt/legalAct/TAR.A739C56B7397" office:target-frame-name="_blank" xlink:show="new"><text:span text:style-name="T71">52-2029</text:span></text:a><text:span text:style-name="T72">), arba į jį įterpiamas.</text:span></text:p>
      <text:p text:style-name="P73"><text:span text:style-name="T74">4</text:span><text:span text:style-name="T75">. Iš laikymo vietų, kuriose vykdoma salmoneliozės kontrolės programa, lygiaver</text:span><text:span text:style-name="T76">tė Švedijos Karalystėje ir Suomijos Respublikoje vykdomai salmoneliozės kontrolės programai, kaip numatyta Paukščių ir perinti skirtų kiaušinių prekybos su Europos Sąjungos šalimis ir importo iš trečiųjų šalių veterinarijos reikalavimuose, išvežamoms dedek</text:span><text:span text:style-name="T77">lėms vištoms papildomos garantijos netaikomos.</text:span></text:p>
      <text:p text:style-name="P78"><text:span text:style-name="T79">______________</text:span></text:p>
      <text:soft-page-break/>
      <text:p text:style-name="P80"><text:span text:style-name="T81">Papildomų garantijų prekybai</text:span></text:p>
      <text:p text:style-name="P82"><text:span text:style-name="T83">dedeklėmis vištomis su Švedijos Karalyste</text:span></text:p>
      <text:p text:style-name="P84"><text:span text:style-name="T85">ir Suomijos Respublika</text:span></text:p>
      <text:p text:style-name="P86"><text:span text:style-name="T87">1</text:span><text:span text:style-name="T88"><text:s/>priedas</text:span></text:p>
      <text:p text:style-name="P89"/>
      <text:p text:style-name="P90"><text:span text:style-name="T91">MĖGINIŲ ĖMIMO IR TYRIMO MIKROBIOLOGINIAIS METODAIS<text:s/></text:span></text:p>
      <text:p text:style-name="P92"><text:span text:style-name="T93">REIKALAVIMAI</text:span></text:p>
      <text:p text:style-name="P94"/>
      <text:p text:style-name="P95"><text:span text:style-name="T96">1</text:span><text:span text:style-name="T97">. Išvežamų<text:s/></text:span><text:span text:style-name="T98">į Švedijos Karalystę ir Suomijos Respubliką dedeklių vištų laikymo vieta turi būti izoliuojama 15 dienų.</text:span></text:p>
      <text:p text:style-name="P99"><text:span text:style-name="T100">2</text:span><text:span text:style-name="T101">. Tyrimas mikrobiologiniu metodu turi būti atliekamas ne mažiau kaip 10 dienų iki siuntos išsiuntimo.</text:span></text:p>
      <text:p text:style-name="P102"><text:span text:style-name="T103">3</text:span><text:span text:style-name="T104">. Dedeklės vištos turi būti tiriamos mi</text:span><text:span text:style-name="T105">krobiologiniais tyrimo metodais, siekiant nustatyti:</text:span></text:p>
      <text:p text:style-name="P106"><text:span text:style-name="T107">3.1</text:span><text:span text:style-name="T108">.<text:s/></text:span><text:span text:style-name="T109">Salmonella gallinarum;</text:span></text:p>
      <text:p text:style-name="P110"><text:span text:style-name="T111">3.2</text:span><text:span text:style-name="T112">.<text:s/></text:span><text:span text:style-name="T113">Salmonella pullorum;</text:span></text:p>
      <text:p text:style-name="P114"><text:span text:style-name="T115">3.3</text:span><text:span text:style-name="T116">.<text:s/></text:span><text:span text:style-name="T117">Salmonella enteritidis;</text:span></text:p>
      <text:p text:style-name="P118"><text:span text:style-name="T119">3.4</text:span><text:span text:style-name="T120">.<text:s/></text:span><text:span text:style-name="T121">Salmonella berta;</text:span></text:p>
      <text:p text:style-name="P122"><text:span text:style-name="T123">3.5</text:span><text:span text:style-name="T124">.<text:s/></text:span><text:span text:style-name="T125">Salmonella typhimurium;</text:span></text:p>
      <text:p text:style-name="P126"><text:span text:style-name="T127">3.6</text:span><text:span text:style-name="T128">.<text:s/></text:span><text:span text:style-name="T129">Salmonella Thompson;</text:span></text:p>
      <text:p text:style-name="P130"><text:span text:style-name="T131">3.7</text:span><text:span text:style-name="T132">.<text:s/></text:span><text:span text:style-name="T133">Salmonella<text:s/></text:span><text:span text:style-name="T134">infantis.</text:span></text:p>
      <text:p text:style-name="P135"><text:span text:style-name="T136">4</text:span><text:span text:style-name="T137">. Jungtinis mėginys sudaromas iš įvairių pastato vietų, kuriame laikomos dedeklės vištos, paimtų išmatų mėginių, kurių kiekvienas sveria ne mažiau kaip 1 gramą. Kai dedeklės vištos laikomos laisvai ir gali judėti tarp atskirų pastatų, išma</text:span><text:span text:style-name="T138">tų mėginiai turi būti imami visuose pastatuose, kuriuose dedeklės vištos laikomos.</text:span></text:p>
      <text:p text:style-name="P139"><text:span text:style-name="T140">5</text:span><text:span text:style-name="T141">. Mėginių skaičius turi būti toks, kad būtų galima nustatyti 5 procentų ligos paplitimą 95 procentų patikimumu.</text:span></text:p>
      <text:p text:style-name="P142"><text:span text:style-name="T143">6</text:span><text:span text:style-name="T144">. Mėginiai turi būti tiriami dėl salmonelių pagal<text:s/></text:span><text:span text:style-name="T145">ISO 6579 paskutinį variantą arba pagal paskutinį Šiaurės Komiteto maisto analizei patvirtintą metodą (Nr. 71, ketvirtas leidimas, 1991).</text:span></text:p>
      <text:p text:style-name="P146"><text:span text:style-name="T147">7</text:span><text:span text:style-name="T148">. Jei tarp šalių kyla ginčų dėl rezultatų patikimumo, ISO 6579:1993 nurodytas metodas turi būti naudojamas kaip ko</text:span><text:span text:style-name="T149">ntrolinis metodas.</text:span></text:p>
      <text:p text:style-name="P150"><text:span text:style-name="T151">______________</text:span></text:p>
      <text:soft-page-break/>
      <text:p text:style-name="P152"><text:span text:style-name="T153">Papildomų garantijų prekybai</text:span></text:p>
      <text:p text:style-name="P154">dedeklėmis vištomis su Švedijos Karalyste</text:p>
      <text:p text:style-name="P155">ir Suomijos Respublika</text:p>
      <text:p text:style-name="P156"><text:span text:style-name="T157">2</text:span><text:span text:style-name="T158"><text:s/>priedas</text:span></text:p>
      <text:p text:style-name="P159"/>
      <text:p text:style-name="P160"><text:span text:style-name="T161">SERTIFIKATAS</text:span></text:p>
      <text:p text:style-name="P162"/>
      <text:p text:style-name="P163"><text:span text:style-name="T164">Aš, žemiau pasirašęs valstybinis veterinarijos gydytojas, patvirtinu, kad dedeklės vištos buvo</text:span><text:span text:style-name="T165"><text:s/>ištirtos, kaip nurodyta 2004 m. kovo 1 d. Komisijos sprendime 2004/235/EB, nustatančiame papildomas garantijas prekybai dedeklėmis vištomis su Švedijos Karalyste ir Suomijos Respublika</text:span><text:span text:style-name="T166">,<text:s/></text:span><text:span text:style-name="T167">ir gauti neigiami tyrimo rezultatai.</text:span></text:p>
      <text:p text:style-name="P168"/>
      <text:p text:style-name="P169"><text:span text:style-name="T170">Valstybinis veterinarijos gydyt</text:span><text:span text:style-name="T171">ojas</text:span><text:span text:style-name="T172"><text:tab/></text:span><text:span text:style-name="T173"><text:tab/></text:span><text:span text:style-name="T174"><text:tab/></text:span><text:span text:style-name="T175"><text:tab/></text:span></text:p>
      <text:p text:style-name="P176"><text:tab/>(parašas)<text:tab/>(vardas, pavardė)</text:p>
      <text:p text:style-name="P177"/>
      <text:p text:style-name="P178"/>
      <text:p text:style-name="P179"><text:span text:style-name="T180"><text:tab/>Antspaudas</text:span></text:p>
      <text:p text:style-name="P18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4T08:23:00Z</meta:creation-date>
    <dc:date>2016-11-14T08:23:00Z</dc:date>
    <meta:template xlink:href="Normal.dotm" xlink:type="simple"/>
    <meta:editing-cycles>2</meta:editing-cycles>
    <meta:editing-duration>PT0S</meta:editing-duration>
    <meta:document-statistic meta:page-count="4" meta:paragraph-count="128" meta:word-count="617" meta:character-count="4868" meta:row-count="257" meta:non-whitespace-character-count="4379"/>
  </office:meta>
</office:document-meta>
</file>